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corporate_20_event_20_photo_20_booth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rate event photo booth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rentallongbeac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6T00:00:00</dc:date>
              <text:p text:style-name="P1"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vABlnifs9HXuO_8NmgOyT7UqWwUufml85X0iJn9PttM/edit?usp=sharing</text:p>
              <text:p text:style-name="P1"/>
              <text:p text:style-name="P1"><text:s/>document pub https://docs.google.com/document/d/1vABlnifs9HXuO_8NmgOyT7UqWwUufml85X0iJn9PttM/pub</text:p>
              <text:p text:style-name="P1"/>
              <text:p text:style-name="P1"><text:s/>document view https://docs.google.com/document/d/1vABlnifs9HXuO_8NmgOyT7UqWwUufml85X0iJn9PttM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IdNeWEEdVXaDJpy2jELqUSBHBJYjyFaUCQPy410eZvw/edit?usp=sharing</text:p>
              <text:p text:style-name="P1"/>
              <text:p text:style-name="P1"><text:s/>document pub https://docs.google.com/document/d/1IdNeWEEdVXaDJpy2jELqUSBHBJYjyFaUCQPy410eZvw/pub</text:p>
              <text:p text:style-name="P1"/>
              <text:p text:style-name="P1"><text:s/>document view https://docs.google.com/document/d/1IdNeWEEdVXaDJpy2jELqUSBHBJYjyFaUCQPy410eZvw/view</text:p>
              <text:p text:style-name="P1"/>
              <text:p text:style-name="P1"><text:s/>document https://docs.google.com/document/d/1QVxFLc0iPGXt3upKcd737Ky2K4jHPlGygGpO_IjdRic/edit?usp=sharing</text:p>
              <text:p text:style-name="P1"/>
              <text:p text:style-name="P1"><text:s/>document pub https://docs.google.com/document/d/1QVxFLc0iPGXt3upKcd737Ky2K4jHPlGygGpO_IjdRic/pub</text:p>
              <text:p text:style-name="P1"/>
              <text:p text:style-name="P1"><text:s/>document view https://docs.google.com/document/d/1QVxFLc0iPGXt3upKcd737Ky2K4jHPlGygGpO_IjdRic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document https://docs.google.com/document/d/1Oiqzv6TVPS3OF1aeYRrZKjx-OHwoE7-_YR51akGQmAI/edit?usp=sharing</text:p>
              <text:p text:style-name="P1"/>
              <text:p text:style-name="P1"><text:s/>document pub https://docs.google.com/document/d/1Oiqzv6TVPS3OF1aeYRrZKjx-OHwoE7-_YR51akGQmAI/pub</text:p>
              <text:p text:style-name="P1"/>
              <text:p text:style-name="P1"><text:s/>document view https://docs.google.com/document/d/1Oiqzv6TVPS3OF1aeYRrZKjx-OHwoE7-_YR51akGQmAI/view</text:p>
              <text:p text:style-name="P1"/>
              <text:p text:style-name="P1"><text:s/>document https://docs.google.com/document/d/1SZx2A5nKdwIsy3ZdhuEZ-bwauiWgk04bkvlaNgCmGlk/edit?usp=sharing</text:p>
              <text:p text:style-name="P1"/>
              <text:p text:style-name="P1"><text:s/>document pub https://docs.google.com/document/d/1SZx2A5nKdwIsy3ZdhuEZ-bwauiWgk04bkvlaNgCmGlk/pub</text:p>
              <text:p text:style-name="P1"/>
              <text:p text:style-name="P1"><text:s/>document view https://docs.google.com/document/d/1SZx2A5nKdwIsy3ZdhuEZ-bwauiWgk04bkvlaNgCmGlk/view</text:p>
              <text:p text:style-name="P1"/>
              <text:p text:style-name="P1"><text:s/>document https://docs.google.com/document/d/1j6CK6pexa7l1v2-WswR8w67kNlmPV7DZsyagEeC6LAk/edit?usp=sharing</text:p>
              <text:p text:style-name="P1"/>
              <text:p text:style-name="P1"><text:s/>document pub https://docs.google.com/document/d/1j6CK6pexa7l1v2-WswR8w67kNlmPV7DZsyagEeC6LAk/pub</text:p>
              <text:p text:style-name="P1"/>
              <text:p text:style-name="P1"><text:s/>document view https://docs.google.com/document/d/1j6CK6pexa7l1v2-WswR8w67kNlmPV7DZsyagEeC6LAk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fSnmC7O37gfOuKn2JN0GqTEnSrhiQfVC6pkjxNblclU/edit?usp=sharing</text:p>
              <text:p text:style-name="P1"/>
              <text:p text:style-name="P1"><text:s/>document pub https://docs.google.com/document/d/1fSnmC7O37gfOuKn2JN0GqTEnSrhiQfVC6pkjxNblclU/pub</text:p>
              <text:p text:style-name="P1"/>
              <text:p text:style-name="P1"><text:s/>document view https://docs.google.com/document/d/1fSnmC7O37gfOuKn2JN0GqTEnSrhiQfVC6pkjxNblclU/view</text:p>
              <text:p text:style-name="P1"/>
              <text:p text:style-name="P1"><text:s/>document https://docs.google.com/document/d/1A9KeHP2XrSHFvpp1bp1CPTwAe9UhpYzWiJbxCb7mUzs/edit?usp=sharing</text:p>
              <text:p text:style-name="P1"/>
              <text:p text:style-name="P1"><text:s/>document pub https://docs.google.com/document/d/1A9KeHP2XrSHFvpp1bp1CPTwAe9UhpYzWiJbxCb7mUzs/pub</text:p>
              <text:p text:style-name="P1"/>
              <text:p text:style-name="P1"><text:s/>document view https://docs.google.com/document/d/1A9KeHP2XrSHFvpp1bp1CPTwAe9UhpYzWiJbxCb7mUzs/view</text:p>
              <text:p text:style-name="P1"><text:tab/>-Erin Edwards</text:p>
              <text:p text:style-name="P1">----</text:p>
              <text:p text:style-name="P1">document view https://docs.google.com/document/d/15gRO-7F3_haDylmE3yxcYZ7e3XSO0OwsVeBSp1n24oY/view</text:p>
              <text:p text:style-name="P1"/>
              <text:p text:style-name="P1"><text:s/>document https://docs.google.com/document/d/1A4iJDW3bLKjNDh4EKjwyW6BSKSevz_sbwt5UgDftQno/edit?usp=sharing</text:p>
              <text:p text:style-name="P1"/>
              <text:p text:style-name="P1"><text:s/>document pub https://docs.google.com/document/d/1A4iJDW3bLKjNDh4EKjwyW6BSKSevz_sbwt5UgDftQno/pub</text:p>
              <text:p text:style-name="P1"/>
              <text:p text:style-name="P1"><text:s/>document view https://docs.google.com/document/d/1A4iJDW3bLKjNDh4EKjwyW6BSKSevz_sbwt5UgDftQno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izWgiMr0uUxtt8V067UptUNJPqiOzV6Obfs0ww62BnE/edit?usp=sharing</text:p>
              <text:p text:style-name="P1"/>
              <text:p text:style-name="P1"><text:s/>document pub https://docs.google.com/document/d/1izWgiMr0uUxtt8V067UptUNJPqiOzV6Obfs0ww62BnE/pub</text:p>
              <text:p text:style-name="P1"/>
              <text:p text:style-name="P1"><text:s/>document view https://docs.google.com/document/d/1izWgiMr0uUxtt8V067UptUNJPqiOzV6Obfs0ww62BnE/view</text:p>
              <text:p text:style-name="P1"/>
              <text:p text:style-name="P1"><text:s/>document https://docs.google.com/document/d/1IxOMePGXpcaHeBRXrv15JmKjpCr_wl44b6q1Akdb1oo/edit?usp=sharing</text:p>
              <text:p text:style-name="P1"/>
              <text:p text:style-name="P1"><text:s/>document pub https://docs.google.com/document/d/1IxOMePGXpcaHeBRXrv15JmKjpCr_wl44b6q1Akdb1oo/pub</text:p>
              <text:p text:style-name="P1"/>
              <text:p text:style-name="P1"><text:s/>document view https://docs.google.com/document/d/1IxOMePGXpcaHeBRXrv15JmKjpCr_wl44b6q1Akdb1oo/view</text:p>
              <text:p text:style-name="P1"/>
              <text:p text:style-name="P1"><text:s/>document https://docs.google.com/document/d/15zH1uZybH05carerkdxEACOIEUpiYHXCmQK_8DQj9Fw/edit?usp=sharing</text:p>
              <text:p text:style-name="P1"/>
              <text:p text:style-name="P1"><text:s/>document pub https://docs.google.com/document/d/15zH1uZybH05carerkdxEACOIEUpiYHXCmQK_8DQj9Fw/pub</text:p>
              <text:p text:style-name="P1"/>
              <text:p text:style-name="P1"><text:s/>document view https://docs.google.com/document/d/15zH1uZybH05carerkdxEACOIEUpiYHXCmQK_8DQj9Fw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KvkYC3HkD1oNXD_INTHW9IHc1LmMUS01ik68IJ_uM8g/edit?usp=sharing</text:p>
              <text:p text:style-name="P1"/>
              <text:p text:style-name="P1"><text:s/>document pub https://docs.google.com/document/d/1KvkYC3HkD1oNXD_INTHW9IHc1LmMUS01ik68IJ_uM8g/pub</text:p>
              <text:p text:style-name="P1"/>
              <text:p text:style-name="P1"><text:s/>document view https://docs.google.com/document/d/1KvkYC3HkD1oNXD_INTHW9IHc1LmMUS01ik68IJ_uM8g/view</text:p>
              <text:p text:style-name="P1"/>
              <text:p text:style-name="P1"><text:s/>document https://docs.google.com/document/d/1vQAVSZlY0fRWXPOo4CQlM6lPXCBGjKrpdgCpz4AsY7I/edit?usp=sharing</text:p>
              <text:p text:style-name="P1"/>
              <text:p text:style-name="P1"><text:s/>document pub https://docs.google.com/document/d/1vQAVSZlY0fRWXPOo4CQlM6lPXCBGjKrpdgCpz4AsY7I/pub</text:p>
              <text:p text:style-name="P1"/>
              <text:p text:style-name="P1"><text:s/>document view https://docs.google.com/document/d/1vQAVSZlY0fRWXPOo4CQlM6lPXCBGjKrpdgCpz4AsY7I/view</text:p>
              <text:p text:style-name="P1"/>
              <text:p text:style-name="P1"><text:s/>document https://docs.google.com/document/d/1xvAIPPlYX0tEBffbV9E4b5qByiMFYdsM9e9TU2K8e0U/edit?usp=sharing</text:p>
              <text:p text:style-name="P1"/>
              <text:p text:style-name="P1"><text:s/>document pub https://docs.google.com/document/d/1xvAIPPlYX0tEBffbV9E4b5qByiMFYdsM9e9TU2K8e0U/pub</text:p>
              <text:p text:style-name="P1"/>
              <text:p text:style-name="P1"><text:s/>document view https://docs.google.com/document/d/1xvAIPPlYX0tEBffbV9E4b5qByiMFYdsM9e9TU2K8e0U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document https://docs.google.com/document/d/1VgOhJAObTtKQs0i14teD4wYuCFaleXSo3aKiMEOCOcg/edit?usp=sharing</text:p>
              <text:p text:style-name="P1"/>
              <text:p text:style-name="P1"><text:s/>document pub https://docs.google.com/document/d/1VgOhJAObTtKQs0i14teD4wYuCFaleXSo3aKiMEOCOcg/pub</text:p>
              <text:p text:style-name="P1"/>
              <text:p text:style-name="P1"><text:s/>document view https://docs.google.com/document/d/1VgOhJAObTtKQs0i14teD4wYuCFaleXSo3aKiMEOCOcg/view</text:p>
              <text:p text:style-name="P1"/>
              <text:p text:style-name="P1"><text:s/>document https://docs.google.com/document/d/15gRO-7F3_haDylmE3yxcYZ7e3XSO0OwsVeBSp1n24oY/edit?usp=sharing</text:p>
              <text:p text:style-name="P1"/>
              <text:p text:style-name="P1"><text:s/>document pub https://docs.google.com/document/d/15gRO-7F3_haDylmE3yxcYZ7e3XSO0OwsVeBSp1n24oY/pub</text:p>
              <text:p text:style-name="P1"><text:tab/>-Erin Edwards</text:p>
              <text:p text:style-name="P1">----</text:p>
              <text:p text:style-name="P1">sheet https://docs.google.com/spreadsheets/d/1ZApgZb1tCtSPXIb20Ifo3XeMVi0d3YLGA71Hv3nyrDI/edit#gid=0</text:p>
              <text:p text:style-name="P1"/>
              <text:p text:style-name="P1"><text:s/>sheet https://docs.google.com/spreadsheets/d/1ZApgZb1tCtSPXIb20Ifo3XeMVi0d3YLGA71Hv3nyrDI/edit#gid=1096064821</text:p>
              <text:p text:style-name="P1"/>
              <text:p text:style-name="P1"><text:s/>sheet https://docs.google.com/spreadsheets/d/1ZApgZb1tCtSPXIb20Ifo3XeMVi0d3YLGA71Hv3nyrDI/edit#gid=1271767473</text:p>
              <text:p text:style-name="P1"/>
              <text:p text:style-name="P1"><text:s/>sheet https://docs.google.com/spreadsheets/d/1ZApgZb1tCtSPXIb20Ifo3XeMVi0d3YLGA71Hv3nyrDI/edit#gid=366258895</text:p>
              <text:p text:style-name="P1"/>
              <text:p text:style-name="P1"><text:s/>sheet https://docs.google.com/spreadsheets/d/1ZApgZb1tCtSPXIb20Ifo3XeMVi0d3YLGA71Hv3nyrDI/edit#gid=1774996782</text:p>
              <text:p text:style-name="P1"/>
              <text:p text:style-name="P1"><text:s/>folder HTML https://drive.google.com/drive/folders/14wKpzhJesM90Jm3SYAudvHSNUh8TZvAT?usp=sharing</text:p>
              <text:p text:style-name="P1"/>
              <text:p text:style-name="P1"><text:s/>HTML https://drive.google.com/file/d/1r5sYu6_dGNce2tYFU9kucpYVQuLodPvu/view?usp=sharing</text:p>
              <text:p text:style-name="P1"/>
              <text:p text:style-name="P1"><text:s/>folder Microsoft Files https://drive.google.com/drive/folders/1VbFNNc2IQpir1oploSbxjeyeDCjvZqPF?usp=sharing</text:p>
              <text:p text:style-name="P1"/>
              <text:p text:style-name="P1"><text:s/>document https://docs.google.com/document/d/1gkAdAmJB_l_BOsqaHoRAIRBg2pHrSxtOa0emyGiVcj0/edit?usp=sharing</text:p>
              <text:p text:style-name="P1"/>
              <text:p text:style-name="P1"><text:s/>document pub https://docs.google.com/document/d/1gkAdAmJB_l_BOsqaHoRAIRBg2pHrSxtOa0emyGiVcj0/pub</text:p>
              <text:p text:style-name="P1"/>
              <text:p text:style-name="P1"><text:s/>document view https://docs.google.com/document/d/1gkAdAmJB_l_BOsqaHoRAIRBg2pHrSxtOa0emyGiVcj0/view</text:p>
              <text:p text:style-name="P1"/>
              <text:p text:style-name="P1"><text:s/>document https://docs.google.com/document/d/1-N0PAGVIQsyIscuNS4Fs2ALmXlxOFkvR-nPKaMHiWDY/edit?usp=sharing</text:p>
              <text:p text:style-name="P1"/>
              <text:p text:style-name="P1"><text:s/>document pub https://docs.google.com/document/d/1-N0PAGVIQsyIscuNS4Fs2ALmXlxOFkvR-nPKaMHiWDY/pub</text:p>
              <text:p text:style-name="P1"/>
              <text:p text:style-name="P1"><text:s/>document view https://docs.google.com/document/d/1-N0PAGVIQsyIscuNS4Fs2ALmXlxOFkvR-nPKaMHiWDY/view</text:p>
              <text:p text:style-name="P1"/>
              <text:p text:style-name="P1"><text:s/>document https://docs.google.com/document/d/14ohEkQQRe2sOB0xwlTIleI-CNg8o1EFLjVMtLWA4174/edit?usp=sharing</text:p>
              <text:p text:style-name="P1"/>
              <text:p text:style-name="P1"><text:s/>document pub https://docs.google.com/document/d/14ohEkQQRe2sOB0xwlTIleI-CNg8o1EFLjVMtLWA4174/pub</text:p>
              <text:p text:style-name="P1"/>
              <text:p text:style-name="P1"><text:s/>document view https://docs.google.com/document/d/14ohEkQQRe2sOB0xwlTIleI-CNg8o1EFLjVMtLWA4174/view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><text:tab/>-Erin Edwards</text:p>
              <text:p text:style-name="P1">----</text:p>
              <text:p text:style-name="P1">Calendar - All Day Event https://www.google.com/calendar/event?eid=MHFtNTc5NmYxM3Y5aGxydWRhOHF1azFpdGM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OGEyMjljNTkwODAwZ2cxcGc4N2Q0Mm5kajg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MGlmNDBtcTFhNjl0NHFwdDZkZm1jOHBiaGM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YnVjZzJjZjNsc3ExamthNHBwdHEybzVmazA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NTVrczJocnQ1ZzBmNjFlNjkzcnJhYTlsOTA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NzNmZW0xOXAycDluZHJhczFydHFtaGtscjQ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MDhvdW1sOG5hMHZuMnQ3dnE4NHZyOW05b2M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cXVtZG44ZzJsNHE2ZnA0amhoMWduYzkwN2cgODRlNjQyNjFiZTZiYTYyZGU0YWRjNzViNTM1YmU5MmNlYTgzMzQ2NTg3MTI2YjBlNzdkNTYzZjEyYjZkODE2Mk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><text:tab/>-Erin Edwards</text:p>
              <text:p text:style-name="P1">----</text:p>
              <text:p text:style-name="P1">document view https://docs.google.com/document/d/1H1TL3lmrLroyS4rRzLTjdOZTWlNRqzbM0je8F2nkiNQ/view</text:p>
              <text:p text:style-name="P1"/>
              <text:p text:style-name="P1"><text:s/>presentation https://docs.google.com/presentation/d/1O_Mvs6Xk9YK8O3MdkyIbwwcbHUHCM1t3efrTEfUbo6I/edit?usp=sharing</text:p>
              <text:p text:style-name="P1"/>
              <text:p text:style-name="P1"><text:s/>presentation pub https://docs.google.com/presentation/d/1O_Mvs6Xk9YK8O3MdkyIbwwcbHUHCM1t3efrTEfUbo6I/pub?start=true&amp;loop=true&amp;delayms=3000</text:p>
              <text:p text:style-name="P1"/>
              <text:p text:style-name="P1"><text:s/>presentation view https://docs.google.com/presentation/d/1O_Mvs6Xk9YK8O3MdkyIbwwcbHUHCM1t3efrTEfUbo6I/view</text:p>
              <text:p text:style-name="P1"/>
              <text:p text:style-name="P1"><text:s/>presentation html https://docs.google.com/presentation/d/1O_Mvs6Xk9YK8O3MdkyIbwwcbHUHCM1t3efrTEfUbo6I/htmlpresent</text:p>
              <text:p text:style-name="P1"/>
              <text:p text:style-name="P1"><text:s/>calendar https://calendar.google.com?cid=84e64261be6ba62de4adc75b535be92cea83346587126b0e77d563f12b6d8162@group.calendar.google.com</text:p>
              <text:p text:style-name="P1"/>
              <text:p text:style-name="P1"><text:s/>Calendar - All Day Event https://www.google.com/calendar/event?eid=dHNsMmJxbTdiODBxbG8xNmRrM2hyMzhvb3M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cDF0dDRub2ZrNzVramZzbzZtY2cxYWFicGs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ZzM1OGd2NXV1cHY2dWk1MGswZ2k5bWJiaHM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cTI4MWhmM291aXZpZ2g3amg2OWJ0Zm43aG8gODRlNjQyNjFiZTZiYTYyZGU0YWRjNzViNTM1YmU5MmNlYTgzMzQ2NTg3MTI2YjBlNzdkNTYzZjEyYjZkODE2MkBncm91cC5jYWxlbmRhci5nb29nbGUuY29t</text:p>
              <text:p text:style-name="P1"/>
              <text:p text:style-name="P1"><text:s/>Calendar - All Day Event https://www.google.com/calendar/event?eid=aGZwNHRxdDFvbGNjZGJnbTdkdjRzNnQ4MzQgODRlNjQyNjFiZTZiYTYyZGU0YWRjNzViNTM1YmU5MmNlYTgzMzQ2NTg3MTI2YjBlNzdkNTYzZjEyYjZkODE2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booth-rental-culver-city/culver-city-photo-booths</text:p>
              <text:p text:style-name="P1"/>
              <text:p text:style-name="P1"><text:s/>folder top https://drive.google.com/drive/folders/14DOdFnCQvusiYmVyPEZHmcEXr_A69vjs?usp=sharing</text:p>
              <text:p text:style-name="P1"/>
              <text:p text:style-name="P1"><text:s/>rss feed <text:s/>https://news.google.com/rss/search?q=photoboothrental</text:p>
              <text:p text:style-name="P1"/>
              <text:p text:style-name="P1"><text:s/>folder articles https://drive.google.com/drive/folders/1BulM3kqND300081ZN5Iw0LoxywmWprRy?usp=sharing</text:p>
              <text:p text:style-name="P1"/>
              <text:p text:style-name="P1"><text:s/>folder photos https://drive.google.com/drive/folders/18zRNwQkwaJJ5T64FZ98urtQCHWMvJ1Y1?usp=sharing</text:p>
              <text:p text:style-name="P1"/>
              <text:p text:style-name="P1"><text:s/>folder pdfs https://drive.google.com/drive/folders/1_2KlxcJGN2mcW7J9g61p605mxv7t4lPO?usp=sharing</text:p>
              <text:p text:style-name="P1"/>
              <text:p text:style-name="P1"><text:s/>folder slides https://drive.google.com/drive/folders/1CtLGHJoyHRpImeJguX9E3mqyEBs6rtkJ?usp=sharing</text:p>
              <text:p text:style-name="P1"/>
              <text:p text:style-name="P1"><text:s/>photo https://drive.google.com/file/d/1kedYz3aSZdOeoS4y-dVRbz4kTSz_a6le/view?usp=sharing</text:p>
              <text:p text:style-name="P1"/>
              <text:p text:style-name="P1"><text:s/>photo https://drive.google.com/file/d/1yeTenW0RQerwfQJNFjX0NNrvnPMWF3fU/view?usp=sharing</text:p>
              <text:p text:style-name="P1"/>
              <text:p text:style-name="P1"><text:s/>spreadsheet https://docs.google.com/spreadsheets/d/1ZApgZb1tCtSPXIb20Ifo3XeMVi0d3YLGA71Hv3nyrDI/edit?usp=sharing</text:p>
              <text:p text:style-name="P1"/>
              <text:p text:style-name="P1"><text:s/>spreadsheet key https://docs.google.com/spreadsheet/pub?key=1ZApgZb1tCtSPXIb20Ifo3XeMVi0d3YLGA71Hv3nyrDI</text:p>
              <text:p text:style-name="P1"/>
              <text:p text:style-name="P1"><text:s/>spreadsheet pubhtml https://docs.google.com/spreadsheets/d/1ZApgZb1tCtSPXIb20Ifo3XeMVi0d3YLGA71Hv3nyrDI/pubhtml</text:p>
              <text:p text:style-name="P1"/>
              <text:p text:style-name="P1"><text:s/>spreadsheet pub https://docs.google.com/spreadsheets/d/1ZApgZb1tCtSPXIb20Ifo3XeMVi0d3YLGA71Hv3nyrDI/pub</text:p>
              <text:p text:style-name="P1"/>
              <text:p text:style-name="P1"><text:s/>spreadsheet view https://docs.google.com/spreadsheets/d/1ZApgZb1tCtSPXIb20Ifo3XeMVi0d3YLGA71Hv3nyrDI/view</text:p>
              <text:p text:style-name="P1"/>
              <text:p text:style-name="P1"><text:s/>form https://docs.google.com/forms/d/1PvnYJUdGmCQMoEKeHm7ID7S6AAn77DDEp5Jf89YccJI/edit?usp=sharing</text:p>
              <text:p text:style-name="P1"/>
              <text:p text:style-name="P1"><text:s/>drawing https://docs.google.com/drawings/d/1qWmBvl6nY2hFnjSUoBrhHCvu0kD61MVyG35OEjJ2myo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rentallongbeach/home</text:p>
              <text:p text:style-name="P1"/>
              <text:p text:style-name="P1"><text:s/>document https://docs.google.com/document/d/1H1TL3lmrLroyS4rRzLTjdOZTWlNRqzbM0je8F2nkiNQ/edit?usp=sharing</text:p>
              <text:p text:style-name="P1"/>
              <text:p text:style-name="P1"><text:s/>document pub https://docs.google.com/document/d/1H1TL3lmrLroyS4rRzLTjdOZTWlNRqzbM0je8F2nkiNQ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sites.google.com/view/photobooth-rental-culver-city/culver-city-photo-booths&quot;; image(&quot;https://api.qrserver.com/v1/create-qr-code/?size=150x150&amp;data=https://sites.google.com/view/photobooth-rental-culver-city/culver-city-photo-booth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rive.google.com/drive/folders/14DOdFnCQvusiYmVyPEZHmcEXr_A69vjs?usp=sharing&quot;; image(&quot;https://api.qrserver.com/v1/create-qr-code/?size=150x150&amp;data=https://drive.google.com/drive/folders/14DOdFnCQvusiYmVyPEZHmcEXr_A69vjs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4DOdFnCQvusiYmVyPEZHmcEXr_A69vjs?usp=sharing" xlink:type="simple">https://drive.google.com/drive/folders/14DOdFnCQvusiYmVyPEZHmcEXr_A69vjs?usp=sharing</text:a></text:p>
          </table:table-cell>
          <table:table-cell table:style-name="ce3" table:formula="of:=HYPERLINK(&quot;https://drive.google.com/drive/folders/14DOdFnCQvusiYmVyPEZHmcEXr_A69vjs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 https://news.google.com/rss/search?q=photoboothrental&quot;; image(&quot;https://api.qrserver.com/v1/create-qr-code/?size=150x150&amp;data= https://news.google.com/rss/search?q=photoboothrenta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rental" xlink:type="simple"> https://news.google.com/rss/search?q=photoboothrental</text:a></text:p>
          </table:table-cell>
          <table:table-cell table:style-name="ce3" table:formula="of:=HYPERLINK(&quot; https://news.google.com/rss/search?q=photoboothrental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corporate event photo booth Culver City Articles</text:p>
          </table:table-cell>
          <table:table-cell table:style-name="ce3" table:formula="of:=HYPERLINK(&quot;https://drive.google.com/drive/folders/1BulM3kqND300081ZN5Iw0LoxywmWprRy?usp=sharing&quot;; image(&quot;https://api.qrserver.com/v1/create-qr-code/?size=150x150&amp;data=https://drive.google.com/drive/folders/1BulM3kqND300081ZN5Iw0LoxywmWprRy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BulM3kqND300081ZN5Iw0LoxywmWprRy?usp=sharing" xlink:type="simple">https://drive.google.com/drive/folders/1BulM3kqND300081ZN5Iw0LoxywmWprRy?usp=sharing</text:a></text:p>
          </table:table-cell>
          <table:table-cell table:style-name="ce3" table:formula="of:=HYPERLINK(&quot;https://drive.google.com/drive/folders/1BulM3kqND300081ZN5Iw0LoxywmWprRy?usp=sharing&quot;;&quot;corporate event photo booth Culver City Articles&quot;)" office:value-type="string" office:string-value="corporate event photo booth Culver City Articles" calcext:value-type="string">
            <text:p>corporate event photo booth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corporate event photo booth Culver City Photos</text:p>
          </table:table-cell>
          <table:table-cell table:style-name="ce3" table:formula="of:=HYPERLINK(&quot;https://drive.google.com/drive/folders/18zRNwQkwaJJ5T64FZ98urtQCHWMvJ1Y1?usp=sharing&quot;; image(&quot;https://api.qrserver.com/v1/create-qr-code/?size=150x150&amp;data=https://drive.google.com/drive/folders/18zRNwQkwaJJ5T64FZ98urtQCHWMvJ1Y1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8zRNwQkwaJJ5T64FZ98urtQCHWMvJ1Y1?usp=sharing" xlink:type="simple">https://drive.google.com/drive/folders/18zRNwQkwaJJ5T64FZ98urtQCHWMvJ1Y1?usp=sharing</text:a></text:p>
          </table:table-cell>
          <table:table-cell table:style-name="ce3" table:formula="of:=HYPERLINK(&quot;https://drive.google.com/drive/folders/18zRNwQkwaJJ5T64FZ98urtQCHWMvJ1Y1?usp=sharing&quot;;&quot;corporate event photo booth Culver City Photos&quot;)" office:value-type="string" office:string-value="corporate event photo booth Culver City Photos" calcext:value-type="string">
            <text:p>corporate event photo booth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corporate event photo booth Culver City PDFs</text:p>
          </table:table-cell>
          <table:table-cell table:style-name="ce3" table:formula="of:=HYPERLINK(&quot;https://drive.google.com/drive/folders/1_2KlxcJGN2mcW7J9g61p605mxv7t4lPO?usp=sharing&quot;; image(&quot;https://api.qrserver.com/v1/create-qr-code/?size=150x150&amp;data=https://drive.google.com/drive/folders/1_2KlxcJGN2mcW7J9g61p605mxv7t4lPO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_2KlxcJGN2mcW7J9g61p605mxv7t4lPO?usp=sharing" xlink:type="simple">https://drive.google.com/drive/folders/1_2KlxcJGN2mcW7J9g61p605mxv7t4lPO?usp=sharing</text:a></text:p>
          </table:table-cell>
          <table:table-cell table:style-name="ce3" table:formula="of:=HYPERLINK(&quot;https://drive.google.com/drive/folders/1_2KlxcJGN2mcW7J9g61p605mxv7t4lPO?usp=sharing&quot;;&quot;corporate event photo booth Culver City PDFs&quot;)" office:value-type="string" office:string-value="corporate event photo booth Culver City PDFs" calcext:value-type="string">
            <text:p>corporate event photo booth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corporate event photo booth Culver City Slides</text:p>
          </table:table-cell>
          <table:table-cell table:style-name="ce3" table:formula="of:=HYPERLINK(&quot;https://drive.google.com/drive/folders/1CtLGHJoyHRpImeJguX9E3mqyEBs6rtkJ?usp=sharing&quot;; image(&quot;https://api.qrserver.com/v1/create-qr-code/?size=150x150&amp;data=https://drive.google.com/drive/folders/1CtLGHJoyHRpImeJguX9E3mqyEBs6rtkJ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CtLGHJoyHRpImeJguX9E3mqyEBs6rtkJ?usp=sharing" xlink:type="simple">https://drive.google.com/drive/folders/1CtLGHJoyHRpImeJguX9E3mqyEBs6rtkJ?usp=sharing</text:a></text:p>
          </table:table-cell>
          <table:table-cell table:style-name="ce3" table:formula="of:=HYPERLINK(&quot;https://drive.google.com/drive/folders/1CtLGHJoyHRpImeJguX9E3mqyEBs6rtkJ?usp=sharing&quot;;&quot;corporate event photo booth Culver City Slides&quot;)" office:value-type="string" office:string-value="corporate event photo booth Culver City Slides" calcext:value-type="string">
            <text:p>corporate event photo booth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rive.google.com/file/d/1kedYz3aSZdOeoS4y-dVRbz4kTSz_a6le/view?usp=sharing&quot;; image(&quot;https://api.qrserver.com/v1/create-qr-code/?size=150x150&amp;data=https://drive.google.com/file/d/1kedYz3aSZdOeoS4y-dVRbz4kTSz_a6le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kedYz3aSZdOeoS4y-dVRbz4kTSz_a6le/view?usp=sharing" xlink:type="simple">https://drive.google.com/file/d/1kedYz3aSZdOeoS4y-dVRbz4kTSz_a6le/view?usp=sharing</text:a></text:p>
          </table:table-cell>
          <table:table-cell table:style-name="ce3" table:formula="of:=HYPERLINK(&quot;https://drive.google.com/file/d/1kedYz3aSZdOeoS4y-dVRbz4kTSz_a6le/view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rive.google.com/file/d/1yeTenW0RQerwfQJNFjX0NNrvnPMWF3fU/view?usp=sharing&quot;; image(&quot;https://api.qrserver.com/v1/create-qr-code/?size=150x150&amp;data=https://drive.google.com/file/d/1yeTenW0RQerwfQJNFjX0NNrvnPMWF3f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yeTenW0RQerwfQJNFjX0NNrvnPMWF3fU/view?usp=sharing" xlink:type="simple">https://drive.google.com/file/d/1yeTenW0RQerwfQJNFjX0NNrvnPMWF3fU/view?usp=sharing</text:a></text:p>
          </table:table-cell>
          <table:table-cell table:style-name="ce3" table:formula="of:=HYPERLINK(&quot;https://drive.google.com/file/d/1yeTenW0RQerwfQJNFjX0NNrvnPMWF3fU/view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ocs.google.com/spreadsheets/d/1ZApgZb1tCtSPXIb20Ifo3XeMVi0d3YLGA71Hv3nyrDI/edit?usp=sharing&quot;; image(&quot;https://api.qrserver.com/v1/create-qr-code/?size=150x150&amp;data=https://docs.google.com/spreadsheets/d/1ZApgZb1tCtSPXIb20Ifo3XeMVi0d3YLGA71Hv3nyrD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?usp=sharing" xlink:type="simple">https://docs.google.com/spreadsheets/d/1ZApgZb1tCtSPXIb20Ifo3XeMVi0d3YLGA71Hv3nyrDI/edit?usp=sharing</text:a></text:p>
          </table:table-cell>
          <table:table-cell table:style-name="ce3" table:formula="of:=HYPERLINK(&quot;https://docs.google.com/spreadsheets/d/1ZApgZb1tCtSPXIb20Ifo3XeMVi0d3YLGA71Hv3nyrD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corporate event photo booth Culver City key</text:p>
          </table:table-cell>
          <table:table-cell table:style-name="ce3" table:formula="of:=HYPERLINK(&quot;https://docs.google.com/spreadsheet/pub?key=1ZApgZb1tCtSPXIb20Ifo3XeMVi0d3YLGA71Hv3nyrDI&quot;; image(&quot;https://api.qrserver.com/v1/create-qr-code/?size=150x150&amp;data=https://docs.google.com/spreadsheet/pub?key=1ZApgZb1tCtSPXIb20Ifo3XeMVi0d3YLGA71Hv3nyrD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ZApgZb1tCtSPXIb20Ifo3XeMVi0d3YLGA71Hv3nyrDI" xlink:type="simple">https://docs.google.com/spreadsheet/pub?key=1ZApgZb1tCtSPXIb20Ifo3XeMVi0d3YLGA71Hv3nyrDI</text:a></text:p>
          </table:table-cell>
          <table:table-cell table:style-name="ce3" table:formula="of:=HYPERLINK(&quot;https://docs.google.com/spreadsheets/d/1ZApgZb1tCtSPXIb20Ifo3XeMVi0d3YLGA71Hv3nyrD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corporate event photo booth Culver City pubhtml</text:p>
          </table:table-cell>
          <table:table-cell table:style-name="ce3" table:formula="of:=HYPERLINK(&quot;https://docs.google.com/spreadsheets/d/1ZApgZb1tCtSPXIb20Ifo3XeMVi0d3YLGA71Hv3nyrDI/pubhtml&quot;; image(&quot;https://api.qrserver.com/v1/create-qr-code/?size=150x150&amp;data=https://docs.google.com/spreadsheets/d/1ZApgZb1tCtSPXIb20Ifo3XeMVi0d3YLGA71Hv3nyrDI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pubhtml" xlink:type="simple">https://docs.google.com/spreadsheets/d/1ZApgZb1tCtSPXIb20Ifo3XeMVi0d3YLGA71Hv3nyrDI/pubhtml</text:a></text:p>
          </table:table-cell>
          <table:table-cell table:style-name="ce3" table:formula="of:=HYPERLINK(&quot;https://docs.google.com/spreadsheets/d/1ZApgZb1tCtSPXIb20Ifo3XeMVi0d3YLGA71Hv3nyrD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 table:style-name="ce3" table:formula="of:=HYPERLINK(&quot;https://docs.google.com/spreadsheets/d/1ZApgZb1tCtSPXIb20Ifo3XeMVi0d3YLGA71Hv3nyrDI/pub&quot;; image(&quot;https://api.qrserver.com/v1/create-qr-code/?size=150x150&amp;data=https://docs.google.com/spreadsheets/d/1ZApgZb1tCtSPXIb20Ifo3XeMVi0d3YLGA71Hv3nyrDI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pub" xlink:type="simple">https://docs.google.com/spreadsheets/d/1ZApgZb1tCtSPXIb20Ifo3XeMVi0d3YLGA71Hv3nyrDI/pub</text:a></text:p>
          </table:table-cell>
          <table:table-cell table:style-name="ce3" table:formula="of:=HYPERLINK(&quot;https://docs.google.com/spreadsheets/d/1ZApgZb1tCtSPXIb20Ifo3XeMVi0d3YLGA71Hv3nyrD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 table:style-name="ce3" table:formula="of:=HYPERLINK(&quot;https://docs.google.com/spreadsheets/d/1ZApgZb1tCtSPXIb20Ifo3XeMVi0d3YLGA71Hv3nyrDI/view&quot;; image(&quot;https://api.qrserver.com/v1/create-qr-code/?size=150x150&amp;data=https://docs.google.com/spreadsheets/d/1ZApgZb1tCtSPXIb20Ifo3XeMVi0d3YLGA71Hv3nyrD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view" xlink:type="simple">https://docs.google.com/spreadsheets/d/1ZApgZb1tCtSPXIb20Ifo3XeMVi0d3YLGA71Hv3nyrDI/view</text:a></text:p>
          </table:table-cell>
          <table:table-cell table:style-name="ce3" table:formula="of:=HYPERLINK(&quot;https://docs.google.com/spreadsheets/d/1ZApgZb1tCtSPXIb20Ifo3XeMVi0d3YLGA71Hv3nyrD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ocs.google.com/forms/d/1PvnYJUdGmCQMoEKeHm7ID7S6AAn77DDEp5Jf89YccJI/edit?usp=sharing&quot;; image(&quot;https://api.qrserver.com/v1/create-qr-code/?size=150x150&amp;data=https://docs.google.com/forms/d/1PvnYJUdGmCQMoEKeHm7ID7S6AAn77DDEp5Jf89YccJ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PvnYJUdGmCQMoEKeHm7ID7S6AAn77DDEp5Jf89YccJI/edit?usp=sharing" xlink:type="simple">https://docs.google.com/forms/d/1PvnYJUdGmCQMoEKeHm7ID7S6AAn77DDEp5Jf89YccJI/edit?usp=sharing</text:a></text:p>
          </table:table-cell>
          <table:table-cell table:style-name="ce3" table:formula="of:=HYPERLINK(&quot;https://docs.google.com/forms/d/1PvnYJUdGmCQMoEKeHm7ID7S6AAn77DDEp5Jf89YccJ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ocs.google.com/drawings/d/1qWmBvl6nY2hFnjSUoBrhHCvu0kD61MVyG35OEjJ2myo/edit?usp=sharing&quot;; image(&quot;https://api.qrserver.com/v1/create-qr-code/?size=150x150&amp;data=https://docs.google.com/drawings/d/1qWmBvl6nY2hFnjSUoBrhHCvu0kD61MVyG35OEjJ2my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qWmBvl6nY2hFnjSUoBrhHCvu0kD61MVyG35OEjJ2myo/edit?usp=sharing" xlink:type="simple">https://docs.google.com/drawings/d/1qWmBvl6nY2hFnjSUoBrhHCvu0kD61MVyG35OEjJ2myo/edit?usp=sharing</text:a></text:p>
          </table:table-cell>
          <table:table-cell table:style-name="ce3" table:formula="of:=HYPERLINK(&quot;https://docs.google.com/drawings/d/1qWmBvl6nY2hFnjSUoBrhHCvu0kD61MVyG35OEjJ2myo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rentallongbeach/home&quot;; image(&quot;https://api.qrserver.com/v1/create-qr-code/?size=150x150&amp;data=https://sites.google.com/view/photoboothrentallongbeac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ocs.google.com/document/d/1H1TL3lmrLroyS4rRzLTjdOZTWlNRqzbM0je8F2nkiNQ/edit?usp=sharing&quot;; image(&quot;https://api.qrserver.com/v1/create-qr-code/?size=150x150&amp;data=https://docs.google.com/document/d/1H1TL3lmrLroyS4rRzLTjdOZTWlNRqzbM0je8F2nkiNQ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1TL3lmrLroyS4rRzLTjdOZTWlNRqzbM0je8F2nkiNQ/edit?usp=sharing" xlink:type="simple">https://docs.google.com/document/d/1H1TL3lmrLroyS4rRzLTjdOZTWlNRqzbM0je8F2nkiNQ/edit?usp=sharing</text:a></text:p>
          </table:table-cell>
          <table:table-cell table:style-name="ce3" table:formula="of:=HYPERLINK(&quot;https://docs.google.com/document/d/1H1TL3lmrLroyS4rRzLTjdOZTWlNRqzbM0je8F2nkiNQ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 table:style-name="ce3" table:formula="of:=HYPERLINK(&quot;https://docs.google.com/document/d/1H1TL3lmrLroyS4rRzLTjdOZTWlNRqzbM0je8F2nkiNQ/pub&quot;; image(&quot;https://api.qrserver.com/v1/create-qr-code/?size=150x150&amp;data=https://docs.google.com/document/d/1H1TL3lmrLroyS4rRzLTjdOZTWlNRqzbM0je8F2nkiNQ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1TL3lmrLroyS4rRzLTjdOZTWlNRqzbM0je8F2nkiNQ/pub" xlink:type="simple">https://docs.google.com/document/d/1H1TL3lmrLroyS4rRzLTjdOZTWlNRqzbM0je8F2nkiNQ/pub</text:a></text:p>
          </table:table-cell>
          <table:table-cell table:style-name="ce3" table:formula="of:=HYPERLINK(&quot;https://docs.google.com/document/d/1H1TL3lmrLroyS4rRzLTjdOZTWlNRqzbM0je8F2nkiNQ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 table:style-name="ce3" table:formula="of:=HYPERLINK(&quot;https://docs.google.com/document/d/1H1TL3lmrLroyS4rRzLTjdOZTWlNRqzbM0je8F2nkiNQ/view&quot;; image(&quot;https://api.qrserver.com/v1/create-qr-code/?size=150x150&amp;data=https://docs.google.com/document/d/1H1TL3lmrLroyS4rRzLTjdOZTWlNRqzbM0je8F2nkiNQ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1TL3lmrLroyS4rRzLTjdOZTWlNRqzbM0je8F2nkiNQ/view" xlink:type="simple">https://docs.google.com/document/d/1H1TL3lmrLroyS4rRzLTjdOZTWlNRqzbM0je8F2nkiNQ/view</text:a></text:p>
          </table:table-cell>
          <table:table-cell table:style-name="ce3" table:formula="of:=HYPERLINK(&quot;https://docs.google.com/document/d/1H1TL3lmrLroyS4rRzLTjdOZTWlNRqzbM0je8F2nkiNQ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docs.google.com/presentation/d/1O_Mvs6Xk9YK8O3MdkyIbwwcbHUHCM1t3efrTEfUbo6I/edit?usp=sharing&quot;; image(&quot;https://api.qrserver.com/v1/create-qr-code/?size=150x150&amp;data=https://docs.google.com/presentation/d/1O_Mvs6Xk9YK8O3MdkyIbwwcbHUHCM1t3efrTEfUbo6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_Mvs6Xk9YK8O3MdkyIbwwcbHUHCM1t3efrTEfUbo6I/edit?usp=sharing" xlink:type="simple">https://docs.google.com/presentation/d/1O_Mvs6Xk9YK8O3MdkyIbwwcbHUHCM1t3efrTEfUbo6I/edit?usp=sharing</text:a></text:p>
          </table:table-cell>
          <table:table-cell table:style-name="ce3" table:formula="of:=HYPERLINK(&quot;https://docs.google.com/presentation/d/1O_Mvs6Xk9YK8O3MdkyIbwwcbHUHCM1t3efrTEfUbo6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corporate event photo booth Culver City pub</text:p>
          </table:table-cell>
          <table:table-cell table:style-name="ce3" table:formula="of:=HYPERLINK(&quot;https://docs.google.com/presentation/d/1O_Mvs6Xk9YK8O3MdkyIbwwcbHUHCM1t3efrTEfUbo6I/pub?start=true&amp;loop=true&amp;delayms=3000&quot;; image(&quot;https://api.qrserver.com/v1/create-qr-code/?size=150x150&amp;data=https://docs.google.com/presentation/d/1O_Mvs6Xk9YK8O3MdkyIbwwcbHUHCM1t3efrTEfUbo6I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_Mvs6Xk9YK8O3MdkyIbwwcbHUHCM1t3efrTEfUbo6I/pub?start=true&amp;loop=true&amp;delayms=3000" xlink:type="simple">https://docs.google.com/presentation/d/1O_Mvs6Xk9YK8O3MdkyIbwwcbHUHCM1t3efrTEfUbo6I/pub?start=true&amp;loop=true&amp;delayms=3000</text:a></text:p>
          </table:table-cell>
          <table:table-cell table:style-name="ce3" table:formula="of:=HYPERLINK(&quot;https://docs.google.com/presentation/d/1O_Mvs6Xk9YK8O3MdkyIbwwcbHUHCM1t3efrTEfUbo6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corporate event photo booth Culver City view</text:p>
          </table:table-cell>
          <table:table-cell table:style-name="ce3" table:formula="of:=HYPERLINK(&quot;https://docs.google.com/presentation/d/1O_Mvs6Xk9YK8O3MdkyIbwwcbHUHCM1t3efrTEfUbo6I/view&quot;; image(&quot;https://api.qrserver.com/v1/create-qr-code/?size=150x150&amp;data=https://docs.google.com/presentation/d/1O_Mvs6Xk9YK8O3MdkyIbwwcbHUHCM1t3efrTEfUbo6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_Mvs6Xk9YK8O3MdkyIbwwcbHUHCM1t3efrTEfUbo6I/view" xlink:type="simple">https://docs.google.com/presentation/d/1O_Mvs6Xk9YK8O3MdkyIbwwcbHUHCM1t3efrTEfUbo6I/view</text:a></text:p>
          </table:table-cell>
          <table:table-cell table:style-name="ce3" table:formula="of:=HYPERLINK(&quot;https://docs.google.com/presentation/d/1O_Mvs6Xk9YK8O3MdkyIbwwcbHUHCM1t3efrTEfUbo6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corporate event photo booth Culver City html</text:p>
          </table:table-cell>
          <table:table-cell table:style-name="ce3" table:formula="of:=HYPERLINK(&quot;https://docs.google.com/presentation/d/1O_Mvs6Xk9YK8O3MdkyIbwwcbHUHCM1t3efrTEfUbo6I/htmlpresent&quot;; image(&quot;https://api.qrserver.com/v1/create-qr-code/?size=150x150&amp;data=https://docs.google.com/presentation/d/1O_Mvs6Xk9YK8O3MdkyIbwwcbHUHCM1t3efrTEfUbo6I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_Mvs6Xk9YK8O3MdkyIbwwcbHUHCM1t3efrTEfUbo6I/htmlpresent" xlink:type="simple">https://docs.google.com/presentation/d/1O_Mvs6Xk9YK8O3MdkyIbwwcbHUHCM1t3efrTEfUbo6I/htmlpresent</text:a></text:p>
          </table:table-cell>
          <table:table-cell table:style-name="ce3" table:formula="of:=HYPERLINK(&quot;https://docs.google.com/presentation/d/1O_Mvs6Xk9YK8O3MdkyIbwwcbHUHCM1t3efrTEfUbo6I/edit?usp=sharing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corporate event photo booth Culver City</text:p>
          </table:table-cell>
          <table:table-cell table:style-name="ce3" table:formula="of:=HYPERLINK(&quot;https://calendar.google.com?cid=84e64261be6ba62de4adc75b535be92cea83346587126b0e77d563f12b6d8162@group.calendar.google.com&quot;; image(&quot;https://api.qrserver.com/v1/create-qr-code/?size=150x150&amp;data=https://calendar.google.com?cid=84e64261be6ba62de4adc75b535be92cea83346587126b0e77d563f12b6d8162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84e64261be6ba62de4adc75b535be92cea83346587126b0e77d563f12b6d8162@group.calendar.google.com" xlink:type="simple">https://calendar.google.com?cid=84e64261be6ba62de4adc75b535be92cea83346587126b0e77d563f12b6d8162@group.calendar.google.com</text:a></text:p>
          </table:table-cell>
          <table:table-cell table:style-name="ce3" table:formula="of:=HYPERLINK(&quot;https://calendar.google.com?cid=84e64261be6ba62de4adc75b535be92cea83346587126b0e77d563f12b6d8162@group.calendar.google.com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dHNsMmJxbTdiODBxbG8xNmRrM2hyMzhvb3MgODRlNjQyNjFiZTZiYTYyZGU0YWRjNzViNTM1YmU5MmNlYTgzMzQ2NTg3MTI2YjBlNzdkNTYzZjEyYjZkODE2MkBncm91cC5jYWxlbmRhci5nb29nbGUuY29t&quot;; image(&quot;https://api.qrserver.com/v1/create-qr-code/?size=150x150&amp;data=https://www.google.com/calendar/event?eid=dHNsMmJxbTdiODBxbG8xNmRrM2hyMzhvb3M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NsMmJxbTdiODBxbG8xNmRrM2hyMzhvb3MgODRlNjQyNjFiZTZiYTYyZGU0YWRjNzViNTM1YmU5MmNlYTgzMzQ2NTg3MTI2YjBlNzdkNTYzZjEyYjZkODE2MkBncm91cC5jYWxlbmRhci5nb29nbGUuY29t" xlink:type="simple">https://www.google.com/calendar/event?eid=dHNsMmJxbTdiODBxbG8xNmRrM2hyMzhvb3M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dHNsMmJxbTdiODBxbG8xNmRrM2hyMzhvb3M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cDF0dDRub2ZrNzVramZzbzZtY2cxYWFicGsgODRlNjQyNjFiZTZiYTYyZGU0YWRjNzViNTM1YmU5MmNlYTgzMzQ2NTg3MTI2YjBlNzdkNTYzZjEyYjZkODE2MkBncm91cC5jYWxlbmRhci5nb29nbGUuY29t&quot;; image(&quot;https://api.qrserver.com/v1/create-qr-code/?size=150x150&amp;data=https://www.google.com/calendar/event?eid=cDF0dDRub2ZrNzVramZzbzZtY2cxYWFicGs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DF0dDRub2ZrNzVramZzbzZtY2cxYWFicGsgODRlNjQyNjFiZTZiYTYyZGU0YWRjNzViNTM1YmU5MmNlYTgzMzQ2NTg3MTI2YjBlNzdkNTYzZjEyYjZkODE2MkBncm91cC5jYWxlbmRhci5nb29nbGUuY29t" xlink:type="simple">https://www.google.com/calendar/event?eid=cDF0dDRub2ZrNzVramZzbzZtY2cxYWFicGs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cDF0dDRub2ZrNzVramZzbzZtY2cxYWFicGs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ZzM1OGd2NXV1cHY2dWk1MGswZ2k5bWJiaHMgODRlNjQyNjFiZTZiYTYyZGU0YWRjNzViNTM1YmU5MmNlYTgzMzQ2NTg3MTI2YjBlNzdkNTYzZjEyYjZkODE2MkBncm91cC5jYWxlbmRhci5nb29nbGUuY29t&quot;; image(&quot;https://api.qrserver.com/v1/create-qr-code/?size=150x150&amp;data=https://www.google.com/calendar/event?eid=ZzM1OGd2NXV1cHY2dWk1MGswZ2k5bWJiaHM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zM1OGd2NXV1cHY2dWk1MGswZ2k5bWJiaHMgODRlNjQyNjFiZTZiYTYyZGU0YWRjNzViNTM1YmU5MmNlYTgzMzQ2NTg3MTI2YjBlNzdkNTYzZjEyYjZkODE2MkBncm91cC5jYWxlbmRhci5nb29nbGUuY29t" xlink:type="simple">https://www.google.com/calendar/event?eid=ZzM1OGd2NXV1cHY2dWk1MGswZ2k5bWJiaHM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ZzM1OGd2NXV1cHY2dWk1MGswZ2k5bWJiaHM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cTI4MWhmM291aXZpZ2g3amg2OWJ0Zm43aG8gODRlNjQyNjFiZTZiYTYyZGU0YWRjNzViNTM1YmU5MmNlYTgzMzQ2NTg3MTI2YjBlNzdkNTYzZjEyYjZkODE2MkBncm91cC5jYWxlbmRhci5nb29nbGUuY29t&quot;; image(&quot;https://api.qrserver.com/v1/create-qr-code/?size=150x150&amp;data=https://www.google.com/calendar/event?eid=cTI4MWhmM291aXZpZ2g3amg2OWJ0Zm43aG8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TI4MWhmM291aXZpZ2g3amg2OWJ0Zm43aG8gODRlNjQyNjFiZTZiYTYyZGU0YWRjNzViNTM1YmU5MmNlYTgzMzQ2NTg3MTI2YjBlNzdkNTYzZjEyYjZkODE2MkBncm91cC5jYWxlbmRhci5nb29nbGUuY29t" xlink:type="simple">https://www.google.com/calendar/event?eid=cTI4MWhmM291aXZpZ2g3amg2OWJ0Zm43aG8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cTI4MWhmM291aXZpZ2g3amg2OWJ0Zm43aG8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aGZwNHRxdDFvbGNjZGJnbTdkdjRzNnQ4MzQgODRlNjQyNjFiZTZiYTYyZGU0YWRjNzViNTM1YmU5MmNlYTgzMzQ2NTg3MTI2YjBlNzdkNTYzZjEyYjZkODE2MkBncm91cC5jYWxlbmRhci5nb29nbGUuY29t&quot;; image(&quot;https://api.qrserver.com/v1/create-qr-code/?size=150x150&amp;data=https://www.google.com/calendar/event?eid=aGZwNHRxdDFvbGNjZGJnbTdkdjRzNnQ4MzQ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GZwNHRxdDFvbGNjZGJnbTdkdjRzNnQ4MzQgODRlNjQyNjFiZTZiYTYyZGU0YWRjNzViNTM1YmU5MmNlYTgzMzQ2NTg3MTI2YjBlNzdkNTYzZjEyYjZkODE2MkBncm91cC5jYWxlbmRhci5nb29nbGUuY29t" xlink:type="simple">https://www.google.com/calendar/event?eid=aGZwNHRxdDFvbGNjZGJnbTdkdjRzNnQ4MzQ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aGZwNHRxdDFvbGNjZGJnbTdkdjRzNnQ4MzQ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MHFtNTc5NmYxM3Y5aGxydWRhOHF1azFpdGMgODRlNjQyNjFiZTZiYTYyZGU0YWRjNzViNTM1YmU5MmNlYTgzMzQ2NTg3MTI2YjBlNzdkNTYzZjEyYjZkODE2MkBncm91cC5jYWxlbmRhci5nb29nbGUuY29t&quot;; image(&quot;https://api.qrserver.com/v1/create-qr-code/?size=150x150&amp;data=https://www.google.com/calendar/event?eid=MHFtNTc5NmYxM3Y5aGxydWRhOHF1azFpdGM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HFtNTc5NmYxM3Y5aGxydWRhOHF1azFpdGMgODRlNjQyNjFiZTZiYTYyZGU0YWRjNzViNTM1YmU5MmNlYTgzMzQ2NTg3MTI2YjBlNzdkNTYzZjEyYjZkODE2MkBncm91cC5jYWxlbmRhci5nb29nbGUuY29t" xlink:type="simple">https://www.google.com/calendar/event?eid=MHFtNTc5NmYxM3Y5aGxydWRhOHF1azFpdGM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MHFtNTc5NmYxM3Y5aGxydWRhOHF1azFpdGM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OGEyMjljNTkwODAwZ2cxcGc4N2Q0Mm5kajggODRlNjQyNjFiZTZiYTYyZGU0YWRjNzViNTM1YmU5MmNlYTgzMzQ2NTg3MTI2YjBlNzdkNTYzZjEyYjZkODE2MkBncm91cC5jYWxlbmRhci5nb29nbGUuY29t&quot;; image(&quot;https://api.qrserver.com/v1/create-qr-code/?size=150x150&amp;data=https://www.google.com/calendar/event?eid=OGEyMjljNTkwODAwZ2cxcGc4N2Q0Mm5kajg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GEyMjljNTkwODAwZ2cxcGc4N2Q0Mm5kajggODRlNjQyNjFiZTZiYTYyZGU0YWRjNzViNTM1YmU5MmNlYTgzMzQ2NTg3MTI2YjBlNzdkNTYzZjEyYjZkODE2MkBncm91cC5jYWxlbmRhci5nb29nbGUuY29t" xlink:type="simple">https://www.google.com/calendar/event?eid=OGEyMjljNTkwODAwZ2cxcGc4N2Q0Mm5kajg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OGEyMjljNTkwODAwZ2cxcGc4N2Q0Mm5kajg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MGlmNDBtcTFhNjl0NHFwdDZkZm1jOHBiaGMgODRlNjQyNjFiZTZiYTYyZGU0YWRjNzViNTM1YmU5MmNlYTgzMzQ2NTg3MTI2YjBlNzdkNTYzZjEyYjZkODE2MkBncm91cC5jYWxlbmRhci5nb29nbGUuY29t&quot;; image(&quot;https://api.qrserver.com/v1/create-qr-code/?size=150x150&amp;data=https://www.google.com/calendar/event?eid=MGlmNDBtcTFhNjl0NHFwdDZkZm1jOHBiaGM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GlmNDBtcTFhNjl0NHFwdDZkZm1jOHBiaGMgODRlNjQyNjFiZTZiYTYyZGU0YWRjNzViNTM1YmU5MmNlYTgzMzQ2NTg3MTI2YjBlNzdkNTYzZjEyYjZkODE2MkBncm91cC5jYWxlbmRhci5nb29nbGUuY29t" xlink:type="simple">https://www.google.com/calendar/event?eid=MGlmNDBtcTFhNjl0NHFwdDZkZm1jOHBiaGM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MGlmNDBtcTFhNjl0NHFwdDZkZm1jOHBiaGM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YnVjZzJjZjNsc3ExamthNHBwdHEybzVmazAgODRlNjQyNjFiZTZiYTYyZGU0YWRjNzViNTM1YmU5MmNlYTgzMzQ2NTg3MTI2YjBlNzdkNTYzZjEyYjZkODE2MkBncm91cC5jYWxlbmRhci5nb29nbGUuY29t&quot;; image(&quot;https://api.qrserver.com/v1/create-qr-code/?size=150x150&amp;data=https://www.google.com/calendar/event?eid=YnVjZzJjZjNsc3ExamthNHBwdHEybzVmazA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nVjZzJjZjNsc3ExamthNHBwdHEybzVmazAgODRlNjQyNjFiZTZiYTYyZGU0YWRjNzViNTM1YmU5MmNlYTgzMzQ2NTg3MTI2YjBlNzdkNTYzZjEyYjZkODE2MkBncm91cC5jYWxlbmRhci5nb29nbGUuY29t" xlink:type="simple">https://www.google.com/calendar/event?eid=YnVjZzJjZjNsc3ExamthNHBwdHEybzVmazA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YnVjZzJjZjNsc3ExamthNHBwdHEybzVmazA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NTVrczJocnQ1ZzBmNjFlNjkzcnJhYTlsOTAgODRlNjQyNjFiZTZiYTYyZGU0YWRjNzViNTM1YmU5MmNlYTgzMzQ2NTg3MTI2YjBlNzdkNTYzZjEyYjZkODE2MkBncm91cC5jYWxlbmRhci5nb29nbGUuY29t&quot;; image(&quot;https://api.qrserver.com/v1/create-qr-code/?size=150x150&amp;data=https://www.google.com/calendar/event?eid=NTVrczJocnQ1ZzBmNjFlNjkzcnJhYTlsOTA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TVrczJocnQ1ZzBmNjFlNjkzcnJhYTlsOTAgODRlNjQyNjFiZTZiYTYyZGU0YWRjNzViNTM1YmU5MmNlYTgzMzQ2NTg3MTI2YjBlNzdkNTYzZjEyYjZkODE2MkBncm91cC5jYWxlbmRhci5nb29nbGUuY29t" xlink:type="simple">https://www.google.com/calendar/event?eid=NTVrczJocnQ1ZzBmNjFlNjkzcnJhYTlsOTA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NTVrczJocnQ1ZzBmNjFlNjkzcnJhYTlsOTA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NzNmZW0xOXAycDluZHJhczFydHFtaGtscjQgODRlNjQyNjFiZTZiYTYyZGU0YWRjNzViNTM1YmU5MmNlYTgzMzQ2NTg3MTI2YjBlNzdkNTYzZjEyYjZkODE2MkBncm91cC5jYWxlbmRhci5nb29nbGUuY29t&quot;; image(&quot;https://api.qrserver.com/v1/create-qr-code/?size=150x150&amp;data=https://www.google.com/calendar/event?eid=NzNmZW0xOXAycDluZHJhczFydHFtaGtscjQ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zNmZW0xOXAycDluZHJhczFydHFtaGtscjQgODRlNjQyNjFiZTZiYTYyZGU0YWRjNzViNTM1YmU5MmNlYTgzMzQ2NTg3MTI2YjBlNzdkNTYzZjEyYjZkODE2MkBncm91cC5jYWxlbmRhci5nb29nbGUuY29t" xlink:type="simple">https://www.google.com/calendar/event?eid=NzNmZW0xOXAycDluZHJhczFydHFtaGtscjQ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NzNmZW0xOXAycDluZHJhczFydHFtaGtscjQ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MDhvdW1sOG5hMHZuMnQ3dnE4NHZyOW05b2MgODRlNjQyNjFiZTZiYTYyZGU0YWRjNzViNTM1YmU5MmNlYTgzMzQ2NTg3MTI2YjBlNzdkNTYzZjEyYjZkODE2MkBncm91cC5jYWxlbmRhci5nb29nbGUuY29t&quot;; image(&quot;https://api.qrserver.com/v1/create-qr-code/?size=150x150&amp;data=https://www.google.com/calendar/event?eid=MDhvdW1sOG5hMHZuMnQ3dnE4NHZyOW05b2M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hvdW1sOG5hMHZuMnQ3dnE4NHZyOW05b2MgODRlNjQyNjFiZTZiYTYyZGU0YWRjNzViNTM1YmU5MmNlYTgzMzQ2NTg3MTI2YjBlNzdkNTYzZjEyYjZkODE2MkBncm91cC5jYWxlbmRhci5nb29nbGUuY29t" xlink:type="simple">https://www.google.com/calendar/event?eid=MDhvdW1sOG5hMHZuMnQ3dnE4NHZyOW05b2M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MDhvdW1sOG5hMHZuMnQ3dnE4NHZyOW05b2M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corporate event photo booth Culver City - Event</text:p>
          </table:table-cell>
          <table:table-cell table:style-name="ce3" table:formula="of:=HYPERLINK(&quot;https://www.google.com/calendar/event?eid=cXVtZG44ZzJsNHE2ZnA0amhoMWduYzkwN2cgODRlNjQyNjFiZTZiYTYyZGU0YWRjNzViNTM1YmU5MmNlYTgzMzQ2NTg3MTI2YjBlNzdkNTYzZjEyYjZkODE2MkBncm91cC5jYWxlbmRhci5nb29nbGUuY29t&quot;; image(&quot;https://api.qrserver.com/v1/create-qr-code/?size=150x150&amp;data=https://www.google.com/calendar/event?eid=cXVtZG44ZzJsNHE2ZnA0amhoMWduYzkwN2cgODRlNjQyNjFiZTZiYTYyZGU0YWRjNzViNTM1YmU5MmNlYTgzMzQ2NTg3MTI2YjBlNzdkNTYzZjEyYjZkODE2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XVtZG44ZzJsNHE2ZnA0amhoMWduYzkwN2cgODRlNjQyNjFiZTZiYTYyZGU0YWRjNzViNTM1YmU5MmNlYTgzMzQ2NTg3MTI2YjBlNzdkNTYzZjEyYjZkODE2MkBncm91cC5jYWxlbmRhci5nb29nbGUuY29t" xlink:type="simple">https://www.google.com/calendar/event?eid=cXVtZG44ZzJsNHE2ZnA0amhoMWduYzkwN2cgODRlNjQyNjFiZTZiYTYyZGU0YWRjNzViNTM1YmU5MmNlYTgzMzQ2NTg3MTI2YjBlNzdkNTYzZjEyYjZkODE2MkBncm91cC5jYWxlbmRhci5nb29nbGUuY29t</text:a></text:p>
          </table:table-cell>
          <table:table-cell table:style-name="ce3" table:formula="of:=HYPERLINK(&quot;https://www.google.com/calendar/event?eid=cXVtZG44ZzJsNHE2ZnA0amhoMWduYzkwN2cgODRlNjQyNjFiZTZiYTYyZGU0YWRjNzViNTM1YmU5MmNlYTgzMzQ2NTg3MTI2YjBlNzdkNTYzZjEyYjZkODE2MkBncm91cC5jYWxlbmRhci5nb29nbGUuY29t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youtu.be/pwiqBbyeUjE&quot;; image(&quot;https://api.qrserver.com/v1/create-qr-code/?size=150x150&amp;data=https://youtu.be/pwiqBbyeU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pwiqBbyeUjE" xlink:type="simple">https://youtu.be/pwiqBbyeUjE</text:a></text:p>
          </table:table-cell>
          <table:table-cell table:style-name="ce3" table:formula="of:=HYPERLINK(&quot;https://youtu.be/pwiqBbyeUj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3" table:formula="of:=HYPERLINK(&quot;https://youtu.be/1-dEkZNtZHI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3" table:formula="of:=HYPERLINK(&quot;https://youtu.be/FPsGz17-j10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3" table:formula="of:=HYPERLINK(&quot;https://youtu.be/EmCLBIu0R2I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corporate event photo booth Culver City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3" table:formula="of:=HYPERLINK(&quot;https://youtu.be/10hlB0RTfVM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ZApgZb1tCtSPXIb20Ifo3XeMVi0d3YLGA71Hv3nyrDI/edit#gid=0&quot;; image(&quot;https://api.qrserver.com/v1/create-qr-code/?size=150x150&amp;data=https://docs.google.com/spreadsheets/d/1ZApgZb1tCtSPXIb20Ifo3XeMVi0d3YLGA71Hv3nyrDI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#gid=0" xlink:type="simple">https://docs.google.com/spreadsheets/d/1ZApgZb1tCtSPXIb20Ifo3XeMVi0d3YLGA71Hv3nyrDI/edit#gid=0</text:a></text:p>
          </table:table-cell>
          <table:table-cell table:style-name="ce3" table:formula="of:=HYPERLINK(&quot;https://docs.google.com/spreadsheets/d/1ZApgZb1tCtSPXIb20Ifo3XeMVi0d3YLGA71Hv3nyrDI/edit#gid=0&quot;;&quot;corporate event photo booth Culver City Sheet1&quot;)" office:value-type="string" office:string-value="corporate event photo booth Culver City Sheet1" calcext:value-type="string">
            <text:p>corporate event photo booth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ZApgZb1tCtSPXIb20Ifo3XeMVi0d3YLGA71Hv3nyrDI/edit#gid=1096064821&quot;; image(&quot;https://api.qrserver.com/v1/create-qr-code/?size=150x150&amp;data=https://docs.google.com/spreadsheets/d/1ZApgZb1tCtSPXIb20Ifo3XeMVi0d3YLGA71Hv3nyrDI/edit#gid=109606482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#gid=1096064821" xlink:type="simple">https://docs.google.com/spreadsheets/d/1ZApgZb1tCtSPXIb20Ifo3XeMVi0d3YLGA71Hv3nyrDI/edit#gid=1096064821</text:a></text:p>
          </table:table-cell>
          <table:table-cell table:style-name="ce3" table:formula="of:=HYPERLINK(&quot;https://docs.google.com/spreadsheets/d/1ZApgZb1tCtSPXIb20Ifo3XeMVi0d3YLGA71Hv3nyrDI/edit#gid=1096064821&quot;;&quot;corporate event photo booth Culver City Keywords&quot;)" office:value-type="string" office:string-value="corporate event photo booth Culver City Keywords" calcext:value-type="string">
            <text:p>corporate event photo booth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ZApgZb1tCtSPXIb20Ifo3XeMVi0d3YLGA71Hv3nyrDI/edit#gid=1271767473&quot;; image(&quot;https://api.qrserver.com/v1/create-qr-code/?size=150x150&amp;data=https://docs.google.com/spreadsheets/d/1ZApgZb1tCtSPXIb20Ifo3XeMVi0d3YLGA71Hv3nyrDI/edit#gid=127176747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#gid=1271767473" xlink:type="simple">https://docs.google.com/spreadsheets/d/1ZApgZb1tCtSPXIb20Ifo3XeMVi0d3YLGA71Hv3nyrDI/edit#gid=1271767473</text:a></text:p>
          </table:table-cell>
          <table:table-cell table:style-name="ce3" table:formula="of:=HYPERLINK(&quot;https://docs.google.com/spreadsheets/d/1ZApgZb1tCtSPXIb20Ifo3XeMVi0d3YLGA71Hv3nyrDI/edit#gid=1271767473&quot;;&quot;corporate event photo booth Culver City Content&quot;)" office:value-type="string" office:string-value="corporate event photo booth Culver City Content" calcext:value-type="string">
            <text:p>corporate event photo booth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ZApgZb1tCtSPXIb20Ifo3XeMVi0d3YLGA71Hv3nyrDI/edit#gid=366258895&quot;; image(&quot;https://api.qrserver.com/v1/create-qr-code/?size=150x150&amp;data=https://docs.google.com/spreadsheets/d/1ZApgZb1tCtSPXIb20Ifo3XeMVi0d3YLGA71Hv3nyrDI/edit#gid=36625889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#gid=366258895" xlink:type="simple">https://docs.google.com/spreadsheets/d/1ZApgZb1tCtSPXIb20Ifo3XeMVi0d3YLGA71Hv3nyrDI/edit#gid=366258895</text:a></text:p>
          </table:table-cell>
          <table:table-cell table:style-name="ce3" table:formula="of:=HYPERLINK(&quot;https://docs.google.com/spreadsheets/d/1ZApgZb1tCtSPXIb20Ifo3XeMVi0d3YLGA71Hv3nyrDI/edit#gid=366258895&quot;;&quot;corporate event photo booth Culver City Calendar Events&quot;)" office:value-type="string" office:string-value="corporate event photo booth Culver City Calendar Events" calcext:value-type="string">
            <text:p>corporate event photo booth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ZApgZb1tCtSPXIb20Ifo3XeMVi0d3YLGA71Hv3nyrDI/edit#gid=1774996782&quot;; image(&quot;https://api.qrserver.com/v1/create-qr-code/?size=150x150&amp;data=https://docs.google.com/spreadsheets/d/1ZApgZb1tCtSPXIb20Ifo3XeMVi0d3YLGA71Hv3nyrDI/edit#gid=177499678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#gid=1774996782" xlink:type="simple">https://docs.google.com/spreadsheets/d/1ZApgZb1tCtSPXIb20Ifo3XeMVi0d3YLGA71Hv3nyrDI/edit#gid=1774996782</text:a></text:p>
          </table:table-cell>
          <table:table-cell table:style-name="ce3" table:formula="of:=HYPERLINK(&quot;https://docs.google.com/spreadsheets/d/1ZApgZb1tCtSPXIb20Ifo3XeMVi0d3YLGA71Hv3nyrDI/edit#gid=1774996782&quot;;&quot;corporate event photo booth Culver City RSS Feeds&quot;)" office:value-type="string" office:string-value="corporate event photo booth Culver City RSS Feeds" calcext:value-type="string">
            <text:p>corporate event photo booth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corporate event photo booth Culver City HTML</text:p>
          </table:table-cell>
          <table:table-cell/>
          <table:table-cell table:style-name="ce4" office:value-type="string" calcext:value-type="string">
            <text:p><text:a xlink:href="https://drive.google.com/drive/folders/14wKpzhJesM90Jm3SYAudvHSNUh8TZvAT?usp=sharing" xlink:type="simple">https://drive.google.com/drive/folders/14wKpzhJesM90Jm3SYAudvHSNUh8TZvAT?usp=sharing</text:a></text:p>
          </table:table-cell>
          <table:table-cell table:style-name="ce3" table:formula="of:=HYPERLINK(&quot;https://drive.google.com/drive/folders/14wKpzhJesM90Jm3SYAudvHSNUh8TZvAT?usp=sharing&quot;;&quot;corporate event photo booth Culver City HTML&quot;)" office:value-type="string" office:string-value="corporate event photo booth Culver City HTML" calcext:value-type="string">
            <text:p>corporate event photo booth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corporate event photo booth Culver City.html</text:p>
          </table:table-cell>
          <table:table-cell/>
          <table:table-cell table:style-name="ce4" office:value-type="string" calcext:value-type="string">
            <text:p><text:a xlink:href="https://drive.google.com/file/d/1r5sYu6_dGNce2tYFU9kucpYVQuLodPvu/view?usp=sharing" xlink:type="simple">https://drive.google.com/file/d/1r5sYu6_dGNce2tYFU9kucpYVQuLodPvu/view?usp=sharing</text:a></text:p>
          </table:table-cell>
          <table:table-cell table:style-name="ce3" table:formula="of:=HYPERLINK(&quot;https://drive.google.com/file/d/1r5sYu6_dGNce2tYFU9kucpYVQuLodPvu/view?usp=sharing&quot;;&quot;corporate event photo booth Culver City.html&quot;)" office:value-type="string" office:string-value="corporate event photo booth Culver City.html" calcext:value-type="string">
            <text:p>corporate event photo booth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corporate event photo booth Culver City MSFT</text:p>
          </table:table-cell>
          <table:table-cell/>
          <table:table-cell table:style-name="ce4" office:value-type="string" calcext:value-type="string">
            <text:p><text:a xlink:href="https://drive.google.com/drive/folders/1VbFNNc2IQpir1oploSbxjeyeDCjvZqPF?usp=sharing" xlink:type="simple">https://drive.google.com/drive/folders/1VbFNNc2IQpir1oploSbxjeyeDCjvZqPF?usp=sharing</text:a></text:p>
          </table:table-cell>
          <table:table-cell table:style-name="ce3" table:formula="of:=HYPERLINK(&quot;https://drive.google.com/drive/folders/1VbFNNc2IQpir1oploSbxjeyeDCjvZqPF?usp=sharing&quot;;&quot;corporate event photo booth Culver City MSFT&quot;)" office:value-type="string" office:string-value="corporate event photo booth Culver City MSFT" calcext:value-type="string">
            <text:p>corporate event photo booth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OGUE <text:s/>booth rental Culver City</text:p>
          </table:table-cell>
          <table:table-cell/>
          <table:table-cell table:style-name="ce4" office:value-type="string" calcext:value-type="string">
            <text:p><text:a xlink:href="https://docs.google.com/document/d/1gkAdAmJB_l_BOsqaHoRAIRBg2pHrSxtOa0emyGiVcj0/edit?usp=sharing" xlink:type="simple">https://docs.google.com/document/d/1gkAdAmJB_l_BOsqaHoRAIRBg2pHrSxtOa0emyGiVcj0/edit?usp=sharing</text:a></text:p>
          </table:table-cell>
          <table:table-cell table:style-name="ce3" table:formula="of:=HYPERLINK(&quot;https://docs.google.com/document/d/1gkAdAmJB_l_BOsqaHoRAIRBg2pHrSxtOa0emyGiVcj0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OGUE <text:s/>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gkAdAmJB_l_BOsqaHoRAIRBg2pHrSxtOa0emyGiVcj0/pub" xlink:type="simple">https://docs.google.com/document/d/1gkAdAmJB_l_BOsqaHoRAIRBg2pHrSxtOa0emyGiVcj0/pub</text:a></text:p>
          </table:table-cell>
          <table:table-cell table:style-name="ce3" table:formula="of:=HYPERLINK(&quot;https://docs.google.com/document/d/1gkAdAmJB_l_BOsqaHoRAIRBg2pHrSxtOa0emyGiVcj0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OGUE <text:s/>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gkAdAmJB_l_BOsqaHoRAIRBg2pHrSxtOa0emyGiVcj0/view" xlink:type="simple">https://docs.google.com/document/d/1gkAdAmJB_l_BOsqaHoRAIRBg2pHrSxtOa0emyGiVcj0/view</text:a></text:p>
          </table:table-cell>
          <table:table-cell table:style-name="ce3" table:formula="of:=HYPERLINK(&quot;https://docs.google.com/document/d/1gkAdAmJB_l_BOsqaHoRAIRBg2pHrSxtOa0emyGiVcj0/edit?usp=sharing&quot;;&quot;VOGUE  booth rental Culver City&quot;)" office:value-type="string" office:string-value="VOGUE  booth rental Culver City" calcext:value-type="string">
            <text:p>VOGUE <text:s/>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-N0PAGVIQsyIscuNS4Fs2ALmXlxOFkvR-nPKaMHiWDY/edit?usp=sharing" xlink:type="simple">https://docs.google.com/document/d/1-N0PAGVIQsyIscuNS4Fs2ALmXlxOFkvR-nPKaMHiWDY/edit?usp=sharing</text:a></text:p>
          </table:table-cell>
          <table:table-cell table:style-name="ce3" table:formula="of:=HYPERLINK(&quot;https://docs.google.com/document/d/1-N0PAGVIQsyIscuNS4Fs2ALmXlxOFkvR-nPKaMHiWD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-N0PAGVIQsyIscuNS4Fs2ALmXlxOFkvR-nPKaMHiWDY/pub" xlink:type="simple">https://docs.google.com/document/d/1-N0PAGVIQsyIscuNS4Fs2ALmXlxOFkvR-nPKaMHiWDY/pub</text:a></text:p>
          </table:table-cell>
          <table:table-cell table:style-name="ce3" table:formula="of:=HYPERLINK(&quot;https://docs.google.com/document/d/1-N0PAGVIQsyIscuNS4Fs2ALmXlxOFkvR-nPKaMHiWD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-N0PAGVIQsyIscuNS4Fs2ALmXlxOFkvR-nPKaMHiWDY/view" xlink:type="simple">https://docs.google.com/document/d/1-N0PAGVIQsyIscuNS4Fs2ALmXlxOFkvR-nPKaMHiWDY/view</text:a></text:p>
          </table:table-cell>
          <table:table-cell table:style-name="ce3" table:formula="of:=HYPERLINK(&quot;https://docs.google.com/document/d/1-N0PAGVIQsyIscuNS4Fs2ALmXlxOFkvR-nPKaMHiWDY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al Culver City</text:p>
          </table:table-cell>
          <table:table-cell/>
          <table:table-cell table:style-name="ce4" office:value-type="string" calcext:value-type="string">
            <text:p><text:a xlink:href="https://docs.google.com/document/d/14ohEkQQRe2sOB0xwlTIleI-CNg8o1EFLjVMtLWA4174/edit?usp=sharing" xlink:type="simple">https://docs.google.com/document/d/14ohEkQQRe2sOB0xwlTIleI-CNg8o1EFLjVMtLWA4174/edit?usp=sharing</text:a></text:p>
          </table:table-cell>
          <table:table-cell table:style-name="ce3" table:formula="of:=HYPERLINK(&quot;https://docs.google.com/document/d/14ohEkQQRe2sOB0xwlTIleI-CNg8o1EFLjVMtLWA417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al Culver City pub</text:p>
          </table:table-cell>
          <table:table-cell/>
          <table:table-cell table:style-name="ce4" office:value-type="string" calcext:value-type="string">
            <text:p><text:a xlink:href="https://docs.google.com/document/d/14ohEkQQRe2sOB0xwlTIleI-CNg8o1EFLjVMtLWA4174/pub" xlink:type="simple">https://docs.google.com/document/d/14ohEkQQRe2sOB0xwlTIleI-CNg8o1EFLjVMtLWA4174/pub</text:a></text:p>
          </table:table-cell>
          <table:table-cell table:style-name="ce3" table:formula="of:=HYPERLINK(&quot;https://docs.google.com/document/d/14ohEkQQRe2sOB0xwlTIleI-CNg8o1EFLjVMtLWA417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al Culver City view</text:p>
          </table:table-cell>
          <table:table-cell/>
          <table:table-cell table:style-name="ce4" office:value-type="string" calcext:value-type="string">
            <text:p><text:a xlink:href="https://docs.google.com/document/d/14ohEkQQRe2sOB0xwlTIleI-CNg8o1EFLjVMtLWA4174/view" xlink:type="simple">https://docs.google.com/document/d/14ohEkQQRe2sOB0xwlTIleI-CNg8o1EFLjVMtLWA4174/view</text:a></text:p>
          </table:table-cell>
          <table:table-cell table:style-name="ce3" table:formula="of:=HYPERLINK(&quot;https://docs.google.com/document/d/14ohEkQQRe2sOB0xwlTIleI-CNg8o1EFLjVMtLWA417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KvkYC3HkD1oNXD_INTHW9IHc1LmMUS01ik68IJ_uM8g/edit?usp=sharing" xlink:type="simple">https://docs.google.com/document/d/1KvkYC3HkD1oNXD_INTHW9IHc1LmMUS01ik68IJ_uM8g/edit?usp=sharing</text:a></text:p>
          </table:table-cell>
          <table:table-cell table:style-name="ce3" table:formula="of:=HYPERLINK(&quot;https://docs.google.com/document/d/1KvkYC3HkD1oNXD_INTHW9IHc1LmMUS01ik68IJ_uM8g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KvkYC3HkD1oNXD_INTHW9IHc1LmMUS01ik68IJ_uM8g/pub" xlink:type="simple">https://docs.google.com/document/d/1KvkYC3HkD1oNXD_INTHW9IHc1LmMUS01ik68IJ_uM8g/pub</text:a></text:p>
          </table:table-cell>
          <table:table-cell table:style-name="ce3" table:formula="of:=HYPERLINK(&quot;https://docs.google.com/document/d/1KvkYC3HkD1oNXD_INTHW9IHc1LmMUS01ik68IJ_uM8g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KvkYC3HkD1oNXD_INTHW9IHc1LmMUS01ik68IJ_uM8g/view" xlink:type="simple">https://docs.google.com/document/d/1KvkYC3HkD1oNXD_INTHW9IHc1LmMUS01ik68IJ_uM8g/view</text:a></text:p>
          </table:table-cell>
          <table:table-cell table:style-name="ce3" table:formula="of:=HYPERLINK(&quot;https://docs.google.com/document/d/1KvkYC3HkD1oNXD_INTHW9IHc1LmMUS01ik68IJ_uM8g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docs.google.com/document/d/1vQAVSZlY0fRWXPOo4CQlM6lPXCBGjKrpdgCpz4AsY7I/edit?usp=sharing" xlink:type="simple">https://docs.google.com/document/d/1vQAVSZlY0fRWXPOo4CQlM6lPXCBGjKrpdgCpz4AsY7I/edit?usp=sharing</text:a></text:p>
          </table:table-cell>
          <table:table-cell table:style-name="ce3" table:formula="of:=HYPERLINK(&quot;https://docs.google.com/document/d/1vQAVSZlY0fRWXPOo4CQlM6lPXCBGjKrpdgCpz4AsY7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/>
          <table:table-cell table:style-name="ce4" office:value-type="string" calcext:value-type="string">
            <text:p><text:a xlink:href="https://docs.google.com/document/d/1vQAVSZlY0fRWXPOo4CQlM6lPXCBGjKrpdgCpz4AsY7I/pub" xlink:type="simple">https://docs.google.com/document/d/1vQAVSZlY0fRWXPOo4CQlM6lPXCBGjKrpdgCpz4AsY7I/pub</text:a></text:p>
          </table:table-cell>
          <table:table-cell table:style-name="ce3" table:formula="of:=HYPERLINK(&quot;https://docs.google.com/document/d/1vQAVSZlY0fRWXPOo4CQlM6lPXCBGjKrpdgCpz4AsY7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vQAVSZlY0fRWXPOo4CQlM6lPXCBGjKrpdgCpz4AsY7I/view" xlink:type="simple">https://docs.google.com/document/d/1vQAVSZlY0fRWXPOo4CQlM6lPXCBGjKrpdgCpz4AsY7I/view</text:a></text:p>
          </table:table-cell>
          <table:table-cell table:style-name="ce3" table:formula="of:=HYPERLINK(&quot;https://docs.google.com/document/d/1vQAVSZlY0fRWXPOo4CQlM6lPXCBGjKrpdgCpz4AsY7I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xvAIPPlYX0tEBffbV9E4b5qByiMFYdsM9e9TU2K8e0U/edit?usp=sharing" xlink:type="simple">https://docs.google.com/document/d/1xvAIPPlYX0tEBffbV9E4b5qByiMFYdsM9e9TU2K8e0U/edit?usp=sharing</text:a></text:p>
          </table:table-cell>
          <table:table-cell table:style-name="ce3" table:formula="of:=HYPERLINK(&quot;https://docs.google.com/document/d/1xvAIPPlYX0tEBffbV9E4b5qByiMFYdsM9e9TU2K8e0U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xvAIPPlYX0tEBffbV9E4b5qByiMFYdsM9e9TU2K8e0U/pub" xlink:type="simple">https://docs.google.com/document/d/1xvAIPPlYX0tEBffbV9E4b5qByiMFYdsM9e9TU2K8e0U/pub</text:a></text:p>
          </table:table-cell>
          <table:table-cell table:style-name="ce3" table:formula="of:=HYPERLINK(&quot;https://docs.google.com/document/d/1xvAIPPlYX0tEBffbV9E4b5qByiMFYdsM9e9TU2K8e0U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xvAIPPlYX0tEBffbV9E4b5qByiMFYdsM9e9TU2K8e0U/view" xlink:type="simple">https://docs.google.com/document/d/1xvAIPPlYX0tEBffbV9E4b5qByiMFYdsM9e9TU2K8e0U/view</text:a></text:p>
          </table:table-cell>
          <table:table-cell table:style-name="ce3" table:formula="of:=HYPERLINK(&quot;https://docs.google.com/document/d/1xvAIPPlYX0tEBffbV9E4b5qByiMFYdsM9e9TU2K8e0U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booth Culver City</text:p>
          </table:table-cell>
          <table:table-cell/>
          <table:table-cell table:style-name="ce4" office:value-type="string" calcext:value-type="string">
            <text:p><text:a xlink:href="https://docs.google.com/document/d/1VgOhJAObTtKQs0i14teD4wYuCFaleXSo3aKiMEOCOcg/edit?usp=sharing" xlink:type="simple">https://docs.google.com/document/d/1VgOhJAObTtKQs0i14teD4wYuCFaleXSo3aKiMEOCOcg/edit?usp=sharing</text:a></text:p>
          </table:table-cell>
          <table:table-cell table:style-name="ce3" table:formula="of:=HYPERLINK(&quot;https://docs.google.com/document/d/1VgOhJAObTtKQs0i14teD4wYuCFaleXSo3aKiMEOCOcg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VgOhJAObTtKQs0i14teD4wYuCFaleXSo3aKiMEOCOcg/pub" xlink:type="simple">https://docs.google.com/document/d/1VgOhJAObTtKQs0i14teD4wYuCFaleXSo3aKiMEOCOcg/pub</text:a></text:p>
          </table:table-cell>
          <table:table-cell table:style-name="ce3" table:formula="of:=HYPERLINK(&quot;https://docs.google.com/document/d/1VgOhJAObTtKQs0i14teD4wYuCFaleXSo3aKiMEOCOcg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VgOhJAObTtKQs0i14teD4wYuCFaleXSo3aKiMEOCOcg/view" xlink:type="simple">https://docs.google.com/document/d/1VgOhJAObTtKQs0i14teD4wYuCFaleXSo3aKiMEOCOcg/view</text:a></text:p>
          </table:table-cell>
          <table:table-cell table:style-name="ce3" table:formula="of:=HYPERLINK(&quot;https://docs.google.com/document/d/1VgOhJAObTtKQs0i14teD4wYuCFaleXSo3aKiMEOCOcg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5gRO-7F3_haDylmE3yxcYZ7e3XSO0OwsVeBSp1n24oY/edit?usp=sharing" xlink:type="simple">https://docs.google.com/document/d/15gRO-7F3_haDylmE3yxcYZ7e3XSO0OwsVeBSp1n24oY/edit?usp=sharing</text:a></text:p>
          </table:table-cell>
          <table:table-cell table:style-name="ce3" table:formula="of:=HYPERLINK(&quot;https://docs.google.com/document/d/15gRO-7F3_haDylmE3yxcYZ7e3XSO0OwsVeBSp1n24o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5gRO-7F3_haDylmE3yxcYZ7e3XSO0OwsVeBSp1n24oY/pub" xlink:type="simple">https://docs.google.com/document/d/15gRO-7F3_haDylmE3yxcYZ7e3XSO0OwsVeBSp1n24oY/pub</text:a></text:p>
          </table:table-cell>
          <table:table-cell table:style-name="ce3" table:formula="of:=HYPERLINK(&quot;https://docs.google.com/document/d/15gRO-7F3_haDylmE3yxcYZ7e3XSO0OwsVeBSp1n24o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5gRO-7F3_haDylmE3yxcYZ7e3XSO0OwsVeBSp1n24oY/view" xlink:type="simple">https://docs.google.com/document/d/15gRO-7F3_haDylmE3yxcYZ7e3XSO0OwsVeBSp1n24oY/view</text:a></text:p>
          </table:table-cell>
          <table:table-cell table:style-name="ce3" table:formula="of:=HYPERLINK(&quot;https://docs.google.com/document/d/15gRO-7F3_haDylmE3yxcYZ7e3XSO0OwsVeBSp1n24oY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A4iJDW3bLKjNDh4EKjwyW6BSKSevz_sbwt5UgDftQno/edit?usp=sharing" xlink:type="simple">https://docs.google.com/document/d/1A4iJDW3bLKjNDh4EKjwyW6BSKSevz_sbwt5UgDftQno/edit?usp=sharing</text:a></text:p>
          </table:table-cell>
          <table:table-cell table:style-name="ce3" table:formula="of:=HYPERLINK(&quot;https://docs.google.com/document/d/1A4iJDW3bLKjNDh4EKjwyW6BSKSevz_sbwt5UgDftQno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A4iJDW3bLKjNDh4EKjwyW6BSKSevz_sbwt5UgDftQno/pub" xlink:type="simple">https://docs.google.com/document/d/1A4iJDW3bLKjNDh4EKjwyW6BSKSevz_sbwt5UgDftQno/pub</text:a></text:p>
          </table:table-cell>
          <table:table-cell table:style-name="ce3" table:formula="of:=HYPERLINK(&quot;https://docs.google.com/document/d/1A4iJDW3bLKjNDh4EKjwyW6BSKSevz_sbwt5UgDftQno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A4iJDW3bLKjNDh4EKjwyW6BSKSevz_sbwt5UgDftQno/view" xlink:type="simple">https://docs.google.com/document/d/1A4iJDW3bLKjNDh4EKjwyW6BSKSevz_sbwt5UgDftQno/view</text:a></text:p>
          </table:table-cell>
          <table:table-cell table:style-name="ce3" table:formula="of:=HYPERLINK(&quot;https://docs.google.com/document/d/1A4iJDW3bLKjNDh4EKjwyW6BSKSevz_sbwt5UgDftQno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izWgiMr0uUxtt8V067UptUNJPqiOzV6Obfs0ww62BnE/edit?usp=sharing" xlink:type="simple">https://docs.google.com/document/d/1izWgiMr0uUxtt8V067UptUNJPqiOzV6Obfs0ww62BnE/edit?usp=sharing</text:a></text:p>
          </table:table-cell>
          <table:table-cell table:style-name="ce3" table:formula="of:=HYPERLINK(&quot;https://docs.google.com/document/d/1izWgiMr0uUxtt8V067UptUNJPqiOzV6Obfs0ww62BnE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izWgiMr0uUxtt8V067UptUNJPqiOzV6Obfs0ww62BnE/pub" xlink:type="simple">https://docs.google.com/document/d/1izWgiMr0uUxtt8V067UptUNJPqiOzV6Obfs0ww62BnE/pub</text:a></text:p>
          </table:table-cell>
          <table:table-cell table:style-name="ce3" table:formula="of:=HYPERLINK(&quot;https://docs.google.com/document/d/1izWgiMr0uUxtt8V067UptUNJPqiOzV6Obfs0ww62BnE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izWgiMr0uUxtt8V067UptUNJPqiOzV6Obfs0ww62BnE/view" xlink:type="simple">https://docs.google.com/document/d/1izWgiMr0uUxtt8V067UptUNJPqiOzV6Obfs0ww62BnE/view</text:a></text:p>
          </table:table-cell>
          <table:table-cell table:style-name="ce3" table:formula="of:=HYPERLINK(&quot;https://docs.google.com/document/d/1izWgiMr0uUxtt8V067UptUNJPqiOzV6Obfs0ww62BnE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IxOMePGXpcaHeBRXrv15JmKjpCr_wl44b6q1Akdb1oo/edit?usp=sharing" xlink:type="simple">https://docs.google.com/document/d/1IxOMePGXpcaHeBRXrv15JmKjpCr_wl44b6q1Akdb1oo/edit?usp=sharing</text:a></text:p>
          </table:table-cell>
          <table:table-cell table:style-name="ce3" table:formula="of:=HYPERLINK(&quot;https://docs.google.com/document/d/1IxOMePGXpcaHeBRXrv15JmKjpCr_wl44b6q1Akdb1oo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IxOMePGXpcaHeBRXrv15JmKjpCr_wl44b6q1Akdb1oo/pub" xlink:type="simple">https://docs.google.com/document/d/1IxOMePGXpcaHeBRXrv15JmKjpCr_wl44b6q1Akdb1oo/pub</text:a></text:p>
          </table:table-cell>
          <table:table-cell table:style-name="ce3" table:formula="of:=HYPERLINK(&quot;https://docs.google.com/document/d/1IxOMePGXpcaHeBRXrv15JmKjpCr_wl44b6q1Akdb1oo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IxOMePGXpcaHeBRXrv15JmKjpCr_wl44b6q1Akdb1oo/view" xlink:type="simple">https://docs.google.com/document/d/1IxOMePGXpcaHeBRXrv15JmKjpCr_wl44b6q1Akdb1oo/view</text:a></text:p>
          </table:table-cell>
          <table:table-cell table:style-name="ce3" table:formula="of:=HYPERLINK(&quot;https://docs.google.com/document/d/1IxOMePGXpcaHeBRXrv15JmKjpCr_wl44b6q1Akdb1oo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5zH1uZybH05carerkdxEACOIEUpiYHXCmQK_8DQj9Fw/edit?usp=sharing" xlink:type="simple">https://docs.google.com/document/d/15zH1uZybH05carerkdxEACOIEUpiYHXCmQK_8DQj9Fw/edit?usp=sharing</text:a></text:p>
          </table:table-cell>
          <table:table-cell table:style-name="ce3" table:formula="of:=HYPERLINK(&quot;https://docs.google.com/document/d/15zH1uZybH05carerkdxEACOIEUpiYHXCmQK_8DQj9F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5zH1uZybH05carerkdxEACOIEUpiYHXCmQK_8DQj9Fw/pub" xlink:type="simple">https://docs.google.com/document/d/15zH1uZybH05carerkdxEACOIEUpiYHXCmQK_8DQj9Fw/pub</text:a></text:p>
          </table:table-cell>
          <table:table-cell table:style-name="ce3" table:formula="of:=HYPERLINK(&quot;https://docs.google.com/document/d/15zH1uZybH05carerkdxEACOIEUpiYHXCmQK_8DQj9F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5zH1uZybH05carerkdxEACOIEUpiYHXCmQK_8DQj9Fw/view" xlink:type="simple">https://docs.google.com/document/d/15zH1uZybH05carerkdxEACOIEUpiYHXCmQK_8DQj9Fw/view</text:a></text:p>
          </table:table-cell>
          <table:table-cell table:style-name="ce3" table:formula="of:=HYPERLINK(&quot;https://docs.google.com/document/d/15zH1uZybH05carerkdxEACOIEUpiYHXCmQK_8DQj9Fw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Oiqzv6TVPS3OF1aeYRrZKjx-OHwoE7-_YR51akGQmAI/edit?usp=sharing" xlink:type="simple">https://docs.google.com/document/d/1Oiqzv6TVPS3OF1aeYRrZKjx-OHwoE7-_YR51akGQmAI/edit?usp=sharing</text:a></text:p>
          </table:table-cell>
          <table:table-cell table:style-name="ce3" table:formula="of:=HYPERLINK(&quot;https://docs.google.com/document/d/1Oiqzv6TVPS3OF1aeYRrZKjx-OHwoE7-_YR51akGQm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Oiqzv6TVPS3OF1aeYRrZKjx-OHwoE7-_YR51akGQmAI/pub" xlink:type="simple">https://docs.google.com/document/d/1Oiqzv6TVPS3OF1aeYRrZKjx-OHwoE7-_YR51akGQmAI/pub</text:a></text:p>
          </table:table-cell>
          <table:table-cell table:style-name="ce3" table:formula="of:=HYPERLINK(&quot;https://docs.google.com/document/d/1Oiqzv6TVPS3OF1aeYRrZKjx-OHwoE7-_YR51akGQm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Oiqzv6TVPS3OF1aeYRrZKjx-OHwoE7-_YR51akGQmAI/view" xlink:type="simple">https://docs.google.com/document/d/1Oiqzv6TVPS3OF1aeYRrZKjx-OHwoE7-_YR51akGQmAI/view</text:a></text:p>
          </table:table-cell>
          <table:table-cell table:style-name="ce3" table:formula="of:=HYPERLINK(&quot;https://docs.google.com/document/d/1Oiqzv6TVPS3OF1aeYRrZKjx-OHwoE7-_YR51akGQmAI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SZx2A5nKdwIsy3ZdhuEZ-bwauiWgk04bkvlaNgCmGlk/edit?usp=sharing" xlink:type="simple">https://docs.google.com/document/d/1SZx2A5nKdwIsy3ZdhuEZ-bwauiWgk04bkvlaNgCmGlk/edit?usp=sharing</text:a></text:p>
          </table:table-cell>
          <table:table-cell table:style-name="ce3" table:formula="of:=HYPERLINK(&quot;https://docs.google.com/document/d/1SZx2A5nKdwIsy3ZdhuEZ-bwauiWgk04bkvlaNgCmGl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SZx2A5nKdwIsy3ZdhuEZ-bwauiWgk04bkvlaNgCmGlk/pub" xlink:type="simple">https://docs.google.com/document/d/1SZx2A5nKdwIsy3ZdhuEZ-bwauiWgk04bkvlaNgCmGlk/pub</text:a></text:p>
          </table:table-cell>
          <table:table-cell table:style-name="ce3" table:formula="of:=HYPERLINK(&quot;https://docs.google.com/document/d/1SZx2A5nKdwIsy3ZdhuEZ-bwauiWgk04bkvlaNgCmGl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SZx2A5nKdwIsy3ZdhuEZ-bwauiWgk04bkvlaNgCmGlk/view" xlink:type="simple">https://docs.google.com/document/d/1SZx2A5nKdwIsy3ZdhuEZ-bwauiWgk04bkvlaNgCmGlk/view</text:a></text:p>
          </table:table-cell>
          <table:table-cell table:style-name="ce3" table:formula="of:=HYPERLINK(&quot;https://docs.google.com/document/d/1SZx2A5nKdwIsy3ZdhuEZ-bwauiWgk04bkvlaNgCmGl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j6CK6pexa7l1v2-WswR8w67kNlmPV7DZsyagEeC6LAk/edit?usp=sharing" xlink:type="simple">https://docs.google.com/document/d/1j6CK6pexa7l1v2-WswR8w67kNlmPV7DZsyagEeC6LAk/edit?usp=sharing</text:a></text:p>
          </table:table-cell>
          <table:table-cell table:style-name="ce3" table:formula="of:=HYPERLINK(&quot;https://docs.google.com/document/d/1j6CK6pexa7l1v2-WswR8w67kNlmPV7DZsyagEeC6LAk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j6CK6pexa7l1v2-WswR8w67kNlmPV7DZsyagEeC6LAk/pub" xlink:type="simple">https://docs.google.com/document/d/1j6CK6pexa7l1v2-WswR8w67kNlmPV7DZsyagEeC6LAk/pub</text:a></text:p>
          </table:table-cell>
          <table:table-cell table:style-name="ce3" table:formula="of:=HYPERLINK(&quot;https://docs.google.com/document/d/1j6CK6pexa7l1v2-WswR8w67kNlmPV7DZsyagEeC6LAk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j6CK6pexa7l1v2-WswR8w67kNlmPV7DZsyagEeC6LAk/view" xlink:type="simple">https://docs.google.com/document/d/1j6CK6pexa7l1v2-WswR8w67kNlmPV7DZsyagEeC6LAk/view</text:a></text:p>
          </table:table-cell>
          <table:table-cell table:style-name="ce3" table:formula="of:=HYPERLINK(&quot;https://docs.google.com/document/d/1j6CK6pexa7l1v2-WswR8w67kNlmPV7DZsyagEeC6LAk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fSnmC7O37gfOuKn2JN0GqTEnSrhiQfVC6pkjxNblclU/edit?usp=sharing" xlink:type="simple">https://docs.google.com/document/d/1fSnmC7O37gfOuKn2JN0GqTEnSrhiQfVC6pkjxNblclU/edit?usp=sharing</text:a></text:p>
          </table:table-cell>
          <table:table-cell table:style-name="ce3" table:formula="of:=HYPERLINK(&quot;https://docs.google.com/document/d/1fSnmC7O37gfOuKn2JN0GqTEnSrhiQfVC6pkjxNblclU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fSnmC7O37gfOuKn2JN0GqTEnSrhiQfVC6pkjxNblclU/pub" xlink:type="simple">https://docs.google.com/document/d/1fSnmC7O37gfOuKn2JN0GqTEnSrhiQfVC6pkjxNblclU/pub</text:a></text:p>
          </table:table-cell>
          <table:table-cell table:style-name="ce3" table:formula="of:=HYPERLINK(&quot;https://docs.google.com/document/d/1fSnmC7O37gfOuKn2JN0GqTEnSrhiQfVC6pkjxNblclU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fSnmC7O37gfOuKn2JN0GqTEnSrhiQfVC6pkjxNblclU/view" xlink:type="simple">https://docs.google.com/document/d/1fSnmC7O37gfOuKn2JN0GqTEnSrhiQfVC6pkjxNblclU/view</text:a></text:p>
          </table:table-cell>
          <table:table-cell table:style-name="ce3" table:formula="of:=HYPERLINK(&quot;https://docs.google.com/document/d/1fSnmC7O37gfOuKn2JN0GqTEnSrhiQfVC6pkjxNblclU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A9KeHP2XrSHFvpp1bp1CPTwAe9UhpYzWiJbxCb7mUzs/edit?usp=sharing" xlink:type="simple">https://docs.google.com/document/d/1A9KeHP2XrSHFvpp1bp1CPTwAe9UhpYzWiJbxCb7mUzs/edit?usp=sharing</text:a></text:p>
          </table:table-cell>
          <table:table-cell table:style-name="ce3" table:formula="of:=HYPERLINK(&quot;https://docs.google.com/document/d/1A9KeHP2XrSHFvpp1bp1CPTwAe9UhpYzWiJbxCb7mUzs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A9KeHP2XrSHFvpp1bp1CPTwAe9UhpYzWiJbxCb7mUzs/pub" xlink:type="simple">https://docs.google.com/document/d/1A9KeHP2XrSHFvpp1bp1CPTwAe9UhpYzWiJbxCb7mUzs/pub</text:a></text:p>
          </table:table-cell>
          <table:table-cell table:style-name="ce3" table:formula="of:=HYPERLINK(&quot;https://docs.google.com/document/d/1A9KeHP2XrSHFvpp1bp1CPTwAe9UhpYzWiJbxCb7mUzs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A9KeHP2XrSHFvpp1bp1CPTwAe9UhpYzWiJbxCb7mUzs/view" xlink:type="simple">https://docs.google.com/document/d/1A9KeHP2XrSHFvpp1bp1CPTwAe9UhpYzWiJbxCb7mUzs/view</text:a></text:p>
          </table:table-cell>
          <table:table-cell table:style-name="ce3" table:formula="of:=HYPERLINK(&quot;https://docs.google.com/document/d/1A9KeHP2XrSHFvpp1bp1CPTwAe9UhpYzWiJbxCb7mUzs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vABlnifs9HXuO_8NmgOyT7UqWwUufml85X0iJn9PttM/edit?usp=sharing" xlink:type="simple">https://docs.google.com/document/d/1vABlnifs9HXuO_8NmgOyT7UqWwUufml85X0iJn9PttM/edit?usp=sharing</text:a></text:p>
          </table:table-cell>
          <table:table-cell table:style-name="ce3" table:formula="of:=HYPERLINK(&quot;https://docs.google.com/document/d/1vABlnifs9HXuO_8NmgOyT7UqWwUufml85X0iJn9PttM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vABlnifs9HXuO_8NmgOyT7UqWwUufml85X0iJn9PttM/pub" xlink:type="simple">https://docs.google.com/document/d/1vABlnifs9HXuO_8NmgOyT7UqWwUufml85X0iJn9PttM/pub</text:a></text:p>
          </table:table-cell>
          <table:table-cell table:style-name="ce3" table:formula="of:=HYPERLINK(&quot;https://docs.google.com/document/d/1vABlnifs9HXuO_8NmgOyT7UqWwUufml85X0iJn9PttM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vABlnifs9HXuO_8NmgOyT7UqWwUufml85X0iJn9PttM/view" xlink:type="simple">https://docs.google.com/document/d/1vABlnifs9HXuO_8NmgOyT7UqWwUufml85X0iJn9PttM/view</text:a></text:p>
          </table:table-cell>
          <table:table-cell table:style-name="ce3" table:formula="of:=HYPERLINK(&quot;https://docs.google.com/document/d/1vABlnifs9HXuO_8NmgOyT7UqWwUufml85X0iJn9PttM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IdNeWEEdVXaDJpy2jELqUSBHBJYjyFaUCQPy410eZvw/edit?usp=sharing" xlink:type="simple">https://docs.google.com/document/d/1IdNeWEEdVXaDJpy2jELqUSBHBJYjyFaUCQPy410eZvw/edit?usp=sharing</text:a></text:p>
          </table:table-cell>
          <table:table-cell table:style-name="ce3" table:formula="of:=HYPERLINK(&quot;https://docs.google.com/document/d/1IdNeWEEdVXaDJpy2jELqUSBHBJYjyFaUCQPy410eZvw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IdNeWEEdVXaDJpy2jELqUSBHBJYjyFaUCQPy410eZvw/pub" xlink:type="simple">https://docs.google.com/document/d/1IdNeWEEdVXaDJpy2jELqUSBHBJYjyFaUCQPy410eZvw/pub</text:a></text:p>
          </table:table-cell>
          <table:table-cell table:style-name="ce3" table:formula="of:=HYPERLINK(&quot;https://docs.google.com/document/d/1IdNeWEEdVXaDJpy2jELqUSBHBJYjyFaUCQPy410eZvw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IdNeWEEdVXaDJpy2jELqUSBHBJYjyFaUCQPy410eZvw/view" xlink:type="simple">https://docs.google.com/document/d/1IdNeWEEdVXaDJpy2jELqUSBHBJYjyFaUCQPy410eZvw/view</text:a></text:p>
          </table:table-cell>
          <table:table-cell table:style-name="ce3" table:formula="of:=HYPERLINK(&quot;https://docs.google.com/document/d/1IdNeWEEdVXaDJpy2jELqUSBHBJYjyFaUCQPy410eZvw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QVxFLc0iPGXt3upKcd737Ky2K4jHPlGygGpO_IjdRic/edit?usp=sharing" xlink:type="simple">https://docs.google.com/document/d/1QVxFLc0iPGXt3upKcd737Ky2K4jHPlGygGpO_IjdRic/edit?usp=sharing</text:a></text:p>
          </table:table-cell>
          <table:table-cell table:style-name="ce3" table:formula="of:=HYPERLINK(&quot;https://docs.google.com/document/d/1QVxFLc0iPGXt3upKcd737Ky2K4jHPlGygGpO_IjdRic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QVxFLc0iPGXt3upKcd737Ky2K4jHPlGygGpO_IjdRic/pub" xlink:type="simple">https://docs.google.com/document/d/1QVxFLc0iPGXt3upKcd737Ky2K4jHPlGygGpO_IjdRic/pub</text:a></text:p>
          </table:table-cell>
          <table:table-cell table:style-name="ce3" table:formula="of:=HYPERLINK(&quot;https://docs.google.com/document/d/1QVxFLc0iPGXt3upKcd737Ky2K4jHPlGygGpO_IjdRic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QVxFLc0iPGXt3upKcd737Ky2K4jHPlGygGpO_IjdRic/view" xlink:type="simple">https://docs.google.com/document/d/1QVxFLc0iPGXt3upKcd737Ky2K4jHPlGygGpO_IjdRic/view</text:a></text:p>
          </table:table-cell>
          <table:table-cell table:style-name="ce3" table:formula="of:=HYPERLINK(&quot;https://docs.google.com/document/d/1QVxFLc0iPGXt3upKcd737Ky2K4jHPlGygGpO_IjdRic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style-name="ce3" table:formula="of:=HYPERLINK(&quot;https://sites.google.com/view/culvercityphotoboothrentals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" xlink:type="simple">https://sites.google.com/view/culvercityphotoboothrentals</text:a></text:p>
          </table:table-cell>
          <table:table-cell table:style-name="ce3" table:formula="of:=HYPERLINK(&quot;https://sites.google.com/view/culvercityphotoboothrental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culvercityphotoboothrentals/culver-city-photo-booths" xlink:type="simple">https://sites.google.com/view/culvercityphotoboothrentals/culver-city-photo-booths</text:a></text:p>
          </table:table-cell>
          <table:table-cell table:style-name="ce3" table:formula="of:=HYPERLINK(&quot;https://sites.google.com/view/culvercityphotoboothrentals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home" xlink:type="simple">https://sites.google.com/view/photobooth-rental-culver-city/home</text:a></text:p>
          </table:table-cell>
          <table:table-cell table:style-name="ce3" table:formula="of:=HYPERLINK(&quot;https://sites.google.com/view/photobooth-rental-culver-city/home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corporate event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-rental-culver-city/culver-city-photo-booths" xlink:type="simple">https://sites.google.com/view/photobooth-rental-culver-city/culver-city-photo-booths</text:a></text:p>
          </table:table-cell>
          <table:table-cell table:style-name="ce3" table:formula="of:=HYPERLINK(&quot;https://sites.google.com/view/photobooth-rental-culver-city/culver-city-photo-booths&quot;;&quot;corporate event photo booth Culver City&quot;)" office:value-type="string" office:string-value="corporate event photo booth Culver City" calcext:value-type="string">
            <text:p>corporate event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ZApgZb1tCtSPXIb20Ifo3XeMVi0d3YLGA71Hv3nyrDI/edit?disco=AAABL013630&quot;; image(&quot;https://api.qrserver.com/v1/create-qr-code/?size=150x150&amp;data=https://docs.google.com/spreadsheets/d/1ZApgZb1tCtSPXIb20Ifo3XeMVi0d3YLGA71Hv3nyrDI/edit?disco=AAABL01363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ZApgZb1tCtSPXIb20Ifo3XeMVi0d3YLGA71Hv3nyrDI/edit?disco=AAABL013630" xlink:type="simple">https://docs.google.com/spreadsheets/d/1ZApgZb1tCtSPXIb20Ifo3XeMVi0d3YLGA71Hv3nyrDI/edit?disco=AAABL013630</text:a></text:p>
          </table:table-cell>
          <table:table-cell table:style-name="ce3" table:formula="of:=HYPERLINK(&quot;https://docs.google.com/spreadsheets/d/1ZApgZb1tCtSPXIb20Ifo3XeMVi0d3YLGA71Hv3nyrDI/edit?disco=AAABL013630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qWmBvl6nY2hFnjSUoBrhHCvu0kD61MVyG35OEjJ2myo/edit?disco=AAABSZTF2bo&quot;; image(&quot;https://api.qrserver.com/v1/create-qr-code/?size=150x150&amp;data=https://docs.google.com/drawings/d/1qWmBvl6nY2hFnjSUoBrhHCvu0kD61MVyG35OEjJ2myo/edit?disco=AAABSZTF2b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qWmBvl6nY2hFnjSUoBrhHCvu0kD61MVyG35OEjJ2myo/edit?disco=AAABSZTF2bo" xlink:type="simple">https://docs.google.com/drawings/d/1qWmBvl6nY2hFnjSUoBrhHCvu0kD61MVyG35OEjJ2myo/edit?disco=AAABSZTF2bo</text:a></text:p>
          </table:table-cell>
          <table:table-cell table:style-name="ce3" table:formula="of:=HYPERLINK(&quot;https://docs.google.com/drawings/d/1qWmBvl6nY2hFnjSUoBrhHCvu0kD61MVyG35OEjJ2myo/edit?disco=AAABSZTF2bo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QVxFLc0iPGXt3upKcd737Ky2K4jHPlGygGpO_IjdRic/edit?disco=AAABSVL20X4&quot;; image(&quot;https://api.qrserver.com/v1/create-qr-code/?size=150x150&amp;data=https://docs.google.com/document/d/1QVxFLc0iPGXt3upKcd737Ky2K4jHPlGygGpO_IjdRic/edit?disco=AAABSVL20X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QVxFLc0iPGXt3upKcd737Ky2K4jHPlGygGpO_IjdRic/edit?disco=AAABSVL20X4" xlink:type="simple">https://docs.google.com/document/d/1QVxFLc0iPGXt3upKcd737Ky2K4jHPlGygGpO_IjdRic/edit?disco=AAABSVL20X4</text:a></text:p>
          </table:table-cell>
          <table:table-cell table:style-name="ce3" table:formula="of:=HYPERLINK(&quot;https://docs.google.com/document/d/1QVxFLc0iPGXt3upKcd737Ky2K4jHPlGygGpO_IjdRic/edit?disco=AAABSVL20X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dNeWEEdVXaDJpy2jELqUSBHBJYjyFaUCQPy410eZvw/edit?disco=AAABSmLPciA&quot;; image(&quot;https://api.qrserver.com/v1/create-qr-code/?size=150x150&amp;data=https://docs.google.com/document/d/1IdNeWEEdVXaDJpy2jELqUSBHBJYjyFaUCQPy410eZvw/edit?disco=AAABSmLPci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dNeWEEdVXaDJpy2jELqUSBHBJYjyFaUCQPy410eZvw/edit?disco=AAABSmLPciA" xlink:type="simple">https://docs.google.com/document/d/1IdNeWEEdVXaDJpy2jELqUSBHBJYjyFaUCQPy410eZvw/edit?disco=AAABSmLPciA</text:a></text:p>
          </table:table-cell>
          <table:table-cell table:style-name="ce3" table:formula="of:=HYPERLINK(&quot;https://docs.google.com/document/d/1IdNeWEEdVXaDJpy2jELqUSBHBJYjyFaUCQPy410eZvw/edit?disco=AAABSmLPci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ABlnifs9HXuO_8NmgOyT7UqWwUufml85X0iJn9PttM/edit?disco=AAABSnjAKyQ&quot;; image(&quot;https://api.qrserver.com/v1/create-qr-code/?size=150x150&amp;data=https://docs.google.com/document/d/1vABlnifs9HXuO_8NmgOyT7UqWwUufml85X0iJn9PttM/edit?disco=AAABSnjAKy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ABlnifs9HXuO_8NmgOyT7UqWwUufml85X0iJn9PttM/edit?disco=AAABSnjAKyQ" xlink:type="simple">https://docs.google.com/document/d/1vABlnifs9HXuO_8NmgOyT7UqWwUufml85X0iJn9PttM/edit?disco=AAABSnjAKyQ</text:a></text:p>
          </table:table-cell>
          <table:table-cell table:style-name="ce3" table:formula="of:=HYPERLINK(&quot;https://docs.google.com/document/d/1vABlnifs9HXuO_8NmgOyT7UqWwUufml85X0iJn9PttM/edit?disco=AAABSnjAKy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9KeHP2XrSHFvpp1bp1CPTwAe9UhpYzWiJbxCb7mUzs/edit?disco=AAABSnBk4jI&quot;; image(&quot;https://api.qrserver.com/v1/create-qr-code/?size=150x150&amp;data=https://docs.google.com/document/d/1A9KeHP2XrSHFvpp1bp1CPTwAe9UhpYzWiJbxCb7mUzs/edit?disco=AAABSnBk4j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9KeHP2XrSHFvpp1bp1CPTwAe9UhpYzWiJbxCb7mUzs/edit?disco=AAABSnBk4jI" xlink:type="simple">https://docs.google.com/document/d/1A9KeHP2XrSHFvpp1bp1CPTwAe9UhpYzWiJbxCb7mUzs/edit?disco=AAABSnBk4jI</text:a></text:p>
          </table:table-cell>
          <table:table-cell table:style-name="ce3" table:formula="of:=HYPERLINK(&quot;https://docs.google.com/document/d/1A9KeHP2XrSHFvpp1bp1CPTwAe9UhpYzWiJbxCb7mUzs/edit?disco=AAABSnBk4j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SnmC7O37gfOuKn2JN0GqTEnSrhiQfVC6pkjxNblclU/edit?disco=AAABSnS6EvU&quot;; image(&quot;https://api.qrserver.com/v1/create-qr-code/?size=150x150&amp;data=https://docs.google.com/document/d/1fSnmC7O37gfOuKn2JN0GqTEnSrhiQfVC6pkjxNblclU/edit?disco=AAABSnS6Ev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SnmC7O37gfOuKn2JN0GqTEnSrhiQfVC6pkjxNblclU/edit?disco=AAABSnS6EvU" xlink:type="simple">https://docs.google.com/document/d/1fSnmC7O37gfOuKn2JN0GqTEnSrhiQfVC6pkjxNblclU/edit?disco=AAABSnS6EvU</text:a></text:p>
          </table:table-cell>
          <table:table-cell table:style-name="ce3" table:formula="of:=HYPERLINK(&quot;https://docs.google.com/document/d/1fSnmC7O37gfOuKn2JN0GqTEnSrhiQfVC6pkjxNblclU/edit?disco=AAABSnS6Ev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6CK6pexa7l1v2-WswR8w67kNlmPV7DZsyagEeC6LAk/edit?disco=AAABSnRV2uA&quot;; image(&quot;https://api.qrserver.com/v1/create-qr-code/?size=150x150&amp;data=https://docs.google.com/document/d/1j6CK6pexa7l1v2-WswR8w67kNlmPV7DZsyagEeC6LAk/edit?disco=AAABSnRV2u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6CK6pexa7l1v2-WswR8w67kNlmPV7DZsyagEeC6LAk/edit?disco=AAABSnRV2uA" xlink:type="simple">https://docs.google.com/document/d/1j6CK6pexa7l1v2-WswR8w67kNlmPV7DZsyagEeC6LAk/edit?disco=AAABSnRV2uA</text:a></text:p>
          </table:table-cell>
          <table:table-cell table:style-name="ce3" table:formula="of:=HYPERLINK(&quot;https://docs.google.com/document/d/1j6CK6pexa7l1v2-WswR8w67kNlmPV7DZsyagEeC6LAk/edit?disco=AAABSnRV2u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Zx2A5nKdwIsy3ZdhuEZ-bwauiWgk04bkvlaNgCmGlk/edit?disco=AAABSmM5_C0&quot;; image(&quot;https://api.qrserver.com/v1/create-qr-code/?size=150x150&amp;data=https://docs.google.com/document/d/1SZx2A5nKdwIsy3ZdhuEZ-bwauiWgk04bkvlaNgCmGlk/edit?disco=AAABSmM5_C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Zx2A5nKdwIsy3ZdhuEZ-bwauiWgk04bkvlaNgCmGlk/edit?disco=AAABSmM5_C0" xlink:type="simple">https://docs.google.com/document/d/1SZx2A5nKdwIsy3ZdhuEZ-bwauiWgk04bkvlaNgCmGlk/edit?disco=AAABSmM5_C0</text:a></text:p>
          </table:table-cell>
          <table:table-cell table:style-name="ce3" table:formula="of:=HYPERLINK(&quot;https://docs.google.com/document/d/1SZx2A5nKdwIsy3ZdhuEZ-bwauiWgk04bkvlaNgCmGlk/edit?disco=AAABSmM5_C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iqzv6TVPS3OF1aeYRrZKjx-OHwoE7-_YR51akGQmAI/edit?disco=AAABSmpqqB8&quot;; image(&quot;https://api.qrserver.com/v1/create-qr-code/?size=150x150&amp;data=https://docs.google.com/document/d/1Oiqzv6TVPS3OF1aeYRrZKjx-OHwoE7-_YR51akGQmAI/edit?disco=AAABSmpqqB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iqzv6TVPS3OF1aeYRrZKjx-OHwoE7-_YR51akGQmAI/edit?disco=AAABSmpqqB8" xlink:type="simple">https://docs.google.com/document/d/1Oiqzv6TVPS3OF1aeYRrZKjx-OHwoE7-_YR51akGQmAI/edit?disco=AAABSmpqqB8</text:a></text:p>
          </table:table-cell>
          <table:table-cell table:style-name="ce3" table:formula="of:=HYPERLINK(&quot;https://docs.google.com/document/d/1Oiqzv6TVPS3OF1aeYRrZKjx-OHwoE7-_YR51akGQmAI/edit?disco=AAABSmpqqB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zH1uZybH05carerkdxEACOIEUpiYHXCmQK_8DQj9Fw/edit?disco=AAABSdRp_Nw&quot;; image(&quot;https://api.qrserver.com/v1/create-qr-code/?size=150x150&amp;data=https://docs.google.com/document/d/15zH1uZybH05carerkdxEACOIEUpiYHXCmQK_8DQj9Fw/edit?disco=AAABSdRp_N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zH1uZybH05carerkdxEACOIEUpiYHXCmQK_8DQj9Fw/edit?disco=AAABSdRp_Nw" xlink:type="simple">https://docs.google.com/document/d/15zH1uZybH05carerkdxEACOIEUpiYHXCmQK_8DQj9Fw/edit?disco=AAABSdRp_Nw</text:a></text:p>
          </table:table-cell>
          <table:table-cell table:style-name="ce3" table:formula="of:=HYPERLINK(&quot;https://docs.google.com/document/d/15zH1uZybH05carerkdxEACOIEUpiYHXCmQK_8DQj9Fw/edit?disco=AAABSdRp_N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xOMePGXpcaHeBRXrv15JmKjpCr_wl44b6q1Akdb1oo/edit?disco=AAABSbOXV_8&quot;; image(&quot;https://api.qrserver.com/v1/create-qr-code/?size=150x150&amp;data=https://docs.google.com/document/d/1IxOMePGXpcaHeBRXrv15JmKjpCr_wl44b6q1Akdb1oo/edit?disco=AAABSbOXV_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xOMePGXpcaHeBRXrv15JmKjpCr_wl44b6q1Akdb1oo/edit?disco=AAABSbOXV_8" xlink:type="simple">https://docs.google.com/document/d/1IxOMePGXpcaHeBRXrv15JmKjpCr_wl44b6q1Akdb1oo/edit?disco=AAABSbOXV_8</text:a></text:p>
          </table:table-cell>
          <table:table-cell table:style-name="ce3" table:formula="of:=HYPERLINK(&quot;https://docs.google.com/document/d/1IxOMePGXpcaHeBRXrv15JmKjpCr_wl44b6q1Akdb1oo/edit?disco=AAABSbOXV_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zWgiMr0uUxtt8V067UptUNJPqiOzV6Obfs0ww62BnE/edit?disco=AAABSm5JLag&quot;; image(&quot;https://api.qrserver.com/v1/create-qr-code/?size=150x150&amp;data=https://docs.google.com/document/d/1izWgiMr0uUxtt8V067UptUNJPqiOzV6Obfs0ww62BnE/edit?disco=AAABSm5JLa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zWgiMr0uUxtt8V067UptUNJPqiOzV6Obfs0ww62BnE/edit?disco=AAABSm5JLag" xlink:type="simple">https://docs.google.com/document/d/1izWgiMr0uUxtt8V067UptUNJPqiOzV6Obfs0ww62BnE/edit?disco=AAABSm5JLag</text:a></text:p>
          </table:table-cell>
          <table:table-cell table:style-name="ce3" table:formula="of:=HYPERLINK(&quot;https://docs.google.com/document/d/1izWgiMr0uUxtt8V067UptUNJPqiOzV6Obfs0ww62BnE/edit?disco=AAABSm5JLa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4iJDW3bLKjNDh4EKjwyW6BSKSevz_sbwt5UgDftQno/edit?disco=AAABSbmWB7U&quot;; image(&quot;https://api.qrserver.com/v1/create-qr-code/?size=150x150&amp;data=https://docs.google.com/document/d/1A4iJDW3bLKjNDh4EKjwyW6BSKSevz_sbwt5UgDftQno/edit?disco=AAABSbmWB7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4iJDW3bLKjNDh4EKjwyW6BSKSevz_sbwt5UgDftQno/edit?disco=AAABSbmWB7U" xlink:type="simple">https://docs.google.com/document/d/1A4iJDW3bLKjNDh4EKjwyW6BSKSevz_sbwt5UgDftQno/edit?disco=AAABSbmWB7U</text:a></text:p>
          </table:table-cell>
          <table:table-cell table:style-name="ce3" table:formula="of:=HYPERLINK(&quot;https://docs.google.com/document/d/1A4iJDW3bLKjNDh4EKjwyW6BSKSevz_sbwt5UgDftQno/edit?disco=AAABSbmWB7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gRO-7F3_haDylmE3yxcYZ7e3XSO0OwsVeBSp1n24oY/edit?disco=AAABSm_-upM&quot;; image(&quot;https://api.qrserver.com/v1/create-qr-code/?size=150x150&amp;data=https://docs.google.com/document/d/15gRO-7F3_haDylmE3yxcYZ7e3XSO0OwsVeBSp1n24oY/edit?disco=AAABSm_-up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gRO-7F3_haDylmE3yxcYZ7e3XSO0OwsVeBSp1n24oY/edit?disco=AAABSm_-upM" xlink:type="simple">https://docs.google.com/document/d/15gRO-7F3_haDylmE3yxcYZ7e3XSO0OwsVeBSp1n24oY/edit?disco=AAABSm_-upM</text:a></text:p>
          </table:table-cell>
          <table:table-cell table:style-name="ce3" table:formula="of:=HYPERLINK(&quot;https://docs.google.com/document/d/15gRO-7F3_haDylmE3yxcYZ7e3XSO0OwsVeBSp1n24oY/edit?disco=AAABSm_-up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gOhJAObTtKQs0i14teD4wYuCFaleXSo3aKiMEOCOcg/edit?disco=AAABSUmsTTw&quot;; image(&quot;https://api.qrserver.com/v1/create-qr-code/?size=150x150&amp;data=https://docs.google.com/document/d/1VgOhJAObTtKQs0i14teD4wYuCFaleXSo3aKiMEOCOcg/edit?disco=AAABSUmsTT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gOhJAObTtKQs0i14teD4wYuCFaleXSo3aKiMEOCOcg/edit?disco=AAABSUmsTTw" xlink:type="simple">https://docs.google.com/document/d/1VgOhJAObTtKQs0i14teD4wYuCFaleXSo3aKiMEOCOcg/edit?disco=AAABSUmsTTw</text:a></text:p>
          </table:table-cell>
          <table:table-cell table:style-name="ce3" table:formula="of:=HYPERLINK(&quot;https://docs.google.com/document/d/1VgOhJAObTtKQs0i14teD4wYuCFaleXSo3aKiMEOCOcg/edit?disco=AAABSUmsTT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vAIPPlYX0tEBffbV9E4b5qByiMFYdsM9e9TU2K8e0U/edit?disco=AAABSm_ApNk&quot;; image(&quot;https://api.qrserver.com/v1/create-qr-code/?size=150x150&amp;data=https://docs.google.com/document/d/1xvAIPPlYX0tEBffbV9E4b5qByiMFYdsM9e9TU2K8e0U/edit?disco=AAABSm_ApN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vAIPPlYX0tEBffbV9E4b5qByiMFYdsM9e9TU2K8e0U/edit?disco=AAABSm_ApNk" xlink:type="simple">https://docs.google.com/document/d/1xvAIPPlYX0tEBffbV9E4b5qByiMFYdsM9e9TU2K8e0U/edit?disco=AAABSm_ApNk</text:a></text:p>
          </table:table-cell>
          <table:table-cell table:style-name="ce3" table:formula="of:=HYPERLINK(&quot;https://docs.google.com/document/d/1xvAIPPlYX0tEBffbV9E4b5qByiMFYdsM9e9TU2K8e0U/edit?disco=AAABSm_ApN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QAVSZlY0fRWXPOo4CQlM6lPXCBGjKrpdgCpz4AsY7I/edit?disco=AAABSmPzOyI&quot;; image(&quot;https://api.qrserver.com/v1/create-qr-code/?size=150x150&amp;data=https://docs.google.com/document/d/1vQAVSZlY0fRWXPOo4CQlM6lPXCBGjKrpdgCpz4AsY7I/edit?disco=AAABSmPzOy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QAVSZlY0fRWXPOo4CQlM6lPXCBGjKrpdgCpz4AsY7I/edit?disco=AAABSmPzOyI" xlink:type="simple">https://docs.google.com/document/d/1vQAVSZlY0fRWXPOo4CQlM6lPXCBGjKrpdgCpz4AsY7I/edit?disco=AAABSmPzOyI</text:a></text:p>
          </table:table-cell>
          <table:table-cell table:style-name="ce3" table:formula="of:=HYPERLINK(&quot;https://docs.google.com/document/d/1vQAVSZlY0fRWXPOo4CQlM6lPXCBGjKrpdgCpz4AsY7I/edit?disco=AAABSmPzOy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vkYC3HkD1oNXD_INTHW9IHc1LmMUS01ik68IJ_uM8g/edit?disco=AAABSVpUems&quot;; image(&quot;https://api.qrserver.com/v1/create-qr-code/?size=150x150&amp;data=https://docs.google.com/document/d/1KvkYC3HkD1oNXD_INTHW9IHc1LmMUS01ik68IJ_uM8g/edit?disco=AAABSVpUem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vkYC3HkD1oNXD_INTHW9IHc1LmMUS01ik68IJ_uM8g/edit?disco=AAABSVpUems" xlink:type="simple">https://docs.google.com/document/d/1KvkYC3HkD1oNXD_INTHW9IHc1LmMUS01ik68IJ_uM8g/edit?disco=AAABSVpUems</text:a></text:p>
          </table:table-cell>
          <table:table-cell table:style-name="ce3" table:formula="of:=HYPERLINK(&quot;https://docs.google.com/document/d/1KvkYC3HkD1oNXD_INTHW9IHc1LmMUS01ik68IJ_uM8g/edit?disco=AAABSVpUem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ohEkQQRe2sOB0xwlTIleI-CNg8o1EFLjVMtLWA4174/edit?disco=AAABSnBqc_0&quot;; image(&quot;https://api.qrserver.com/v1/create-qr-code/?size=150x150&amp;data=https://docs.google.com/document/d/14ohEkQQRe2sOB0xwlTIleI-CNg8o1EFLjVMtLWA4174/edit?disco=AAABSnBqc_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ohEkQQRe2sOB0xwlTIleI-CNg8o1EFLjVMtLWA4174/edit?disco=AAABSnBqc_0" xlink:type="simple">https://docs.google.com/document/d/14ohEkQQRe2sOB0xwlTIleI-CNg8o1EFLjVMtLWA4174/edit?disco=AAABSnBqc_0</text:a></text:p>
          </table:table-cell>
          <table:table-cell table:style-name="ce3" table:formula="of:=HYPERLINK(&quot;https://docs.google.com/document/d/14ohEkQQRe2sOB0xwlTIleI-CNg8o1EFLjVMtLWA4174/edit?disco=AAABSnBqc_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-N0PAGVIQsyIscuNS4Fs2ALmXlxOFkvR-nPKaMHiWDY/edit?disco=AAABSmNHDHw&quot;; image(&quot;https://api.qrserver.com/v1/create-qr-code/?size=150x150&amp;data=https://docs.google.com/document/d/1-N0PAGVIQsyIscuNS4Fs2ALmXlxOFkvR-nPKaMHiWDY/edit?disco=AAABSmNHDH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N0PAGVIQsyIscuNS4Fs2ALmXlxOFkvR-nPKaMHiWDY/edit?disco=AAABSmNHDHw" xlink:type="simple">https://docs.google.com/document/d/1-N0PAGVIQsyIscuNS4Fs2ALmXlxOFkvR-nPKaMHiWDY/edit?disco=AAABSmNHDHw</text:a></text:p>
          </table:table-cell>
          <table:table-cell table:style-name="ce3" table:formula="of:=HYPERLINK(&quot;https://docs.google.com/document/d/1-N0PAGVIQsyIscuNS4Fs2ALmXlxOFkvR-nPKaMHiWDY/edit?disco=AAABSmNHDH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kAdAmJB_l_BOsqaHoRAIRBg2pHrSxtOa0emyGiVcj0/edit?disco=AAABSVQyEo4&quot;; image(&quot;https://api.qrserver.com/v1/create-qr-code/?size=150x150&amp;data=https://docs.google.com/document/d/1gkAdAmJB_l_BOsqaHoRAIRBg2pHrSxtOa0emyGiVcj0/edit?disco=AAABSVQyE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kAdAmJB_l_BOsqaHoRAIRBg2pHrSxtOa0emyGiVcj0/edit?disco=AAABSVQyEo4" xlink:type="simple">https://docs.google.com/document/d/1gkAdAmJB_l_BOsqaHoRAIRBg2pHrSxtOa0emyGiVcj0/edit?disco=AAABSVQyEo4</text:a></text:p>
          </table:table-cell>
          <table:table-cell table:style-name="ce3" table:formula="of:=HYPERLINK(&quot;https://docs.google.com/document/d/1gkAdAmJB_l_BOsqaHoRAIRBg2pHrSxtOa0emyGiVcj0/edit?disco=AAABSVQyEo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1TL3lmrLroyS4rRzLTjdOZTWlNRqzbM0je8F2nkiNQ/edit?disco=AAABSnF5ZLY&quot;; image(&quot;https://api.qrserver.com/v1/create-qr-code/?size=150x150&amp;data=https://docs.google.com/document/d/1H1TL3lmrLroyS4rRzLTjdOZTWlNRqzbM0je8F2nkiNQ/edit?disco=AAABSnF5Z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1TL3lmrLroyS4rRzLTjdOZTWlNRqzbM0je8F2nkiNQ/edit?disco=AAABSnF5ZLY" xlink:type="simple">https://docs.google.com/document/d/1H1TL3lmrLroyS4rRzLTjdOZTWlNRqzbM0je8F2nkiNQ/edit?disco=AAABSnF5ZLY</text:a></text:p>
          </table:table-cell>
          <table:table-cell table:style-name="ce3" table:formula="of:=HYPERLINK(&quot;https://docs.google.com/document/d/1H1TL3lmrLroyS4rRzLTjdOZTWlNRqzbM0je8F2nkiNQ/edit?disco=AAABSnF5ZL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O_Mvs6Xk9YK8O3MdkyIbwwcbHUHCM1t3efrTEfUbo6I/edit?disco=AAABSnTpgAk&quot;; image(&quot;https://api.qrserver.com/v1/create-qr-code/?size=150x150&amp;data=https://docs.google.com/presentation/d/1O_Mvs6Xk9YK8O3MdkyIbwwcbHUHCM1t3efrTEfUbo6I/edit?disco=AAABSnTpgA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_Mvs6Xk9YK8O3MdkyIbwwcbHUHCM1t3efrTEfUbo6I/edit?disco=AAABSnTpgAk" xlink:type="simple">https://docs.google.com/presentation/d/1O_Mvs6Xk9YK8O3MdkyIbwwcbHUHCM1t3efrTEfUbo6I/edit?disco=AAABSnTpgAk</text:a></text:p>
          </table:table-cell>
          <table:table-cell table:style-name="ce3" table:formula="of:=HYPERLINK(&quot;https://docs.google.com/presentation/d/1O_Mvs6Xk9YK8O3MdkyIbwwcbHUHCM1t3efrTEfUbo6I/edit?disco=AAABSnTpgAk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orate_20_event_20_photo_20_booth_20_Culver_20_City" style:display-name="PageStyle_corporate event photo booth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